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auritius" office:value-type="string" table:style-name="ce297">
            <text:p>Mauritius</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auritius" office:value-type="string" table:style-name="ce307">
            <text:p>Mauritius</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43510.0" office:value-type="float" table:style-name="ce327">
            <text:p>43510.0</text:p>
          </table:table-cell>
          <table:table-cell office:value="42161.0" office:value-type="float" table:style-name="ce327">
            <text:p>42161.0</text:p>
          </table:table-cell>
          <table:table-cell office:value="85671.0" office:value-type="float" table:style-name="ce327">
            <text:p>8567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49593.0" office:value-type="float" table:style-name="ce327">
            <text:p>49593.0</text:p>
          </table:table-cell>
          <table:table-cell office:value="47849.0" office:value-type="float" table:style-name="ce327">
            <text:p>47849.0</text:p>
          </table:table-cell>
          <table:table-cell office:value="97442.0" office:value-type="float" table:style-name="ce327">
            <text:p>97442.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50381.0" office:value-type="float" table:style-name="ce327">
            <text:p>50381.0</text:p>
          </table:table-cell>
          <table:table-cell office:value="49304.0" office:value-type="float" table:style-name="ce327">
            <text:p>49304.0</text:p>
          </table:table-cell>
          <table:table-cell office:value="99685.0" office:value-type="float" table:style-name="ce327">
            <text:p>9968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5121.0" office:value-type="float" table:style-name="ce327">
            <text:p>55121.0</text:p>
          </table:table-cell>
          <table:table-cell office:value="53606.0" office:value-type="float" table:style-name="ce327">
            <text:p>53606.0</text:p>
          </table:table-cell>
          <table:table-cell office:value="108727.0" office:value-type="float" table:style-name="ce327">
            <text:p>10872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7738.0" office:value-type="float" table:style-name="ce327">
            <text:p>47738.0</text:p>
          </table:table-cell>
          <table:table-cell office:value="46751.0" office:value-type="float" table:style-name="ce327">
            <text:p>46751.0</text:p>
          </table:table-cell>
          <table:table-cell office:value="94489.0" office:value-type="float" table:style-name="ce327">
            <text:p>9448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53776.0" office:value-type="float" table:style-name="ce327">
            <text:p>53776.0</text:p>
          </table:table-cell>
          <table:table-cell office:value="52966.0" office:value-type="float" table:style-name="ce327">
            <text:p>52966.0</text:p>
          </table:table-cell>
          <table:table-cell office:value="106742.0" office:value-type="float" table:style-name="ce327">
            <text:p>106742.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52192.0" office:value-type="float" table:style-name="ce327">
            <text:p>52192.0</text:p>
          </table:table-cell>
          <table:table-cell office:value="53588.0" office:value-type="float" table:style-name="ce327">
            <text:p>53588.0</text:p>
          </table:table-cell>
          <table:table-cell office:value="105780.0" office:value-type="float" table:style-name="ce327">
            <text:p>10578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5582.0" office:value-type="float" table:style-name="ce327">
            <text:p>45582.0</text:p>
          </table:table-cell>
          <table:table-cell office:value="46203.0" office:value-type="float" table:style-name="ce327">
            <text:p>46203.0</text:p>
          </table:table-cell>
          <table:table-cell office:value="91785.0" office:value-type="float" table:style-name="ce327">
            <text:p>9178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8939.0" office:value-type="float" table:style-name="ce327">
            <text:p>48939.0</text:p>
          </table:table-cell>
          <table:table-cell office:value="49435.0" office:value-type="float" table:style-name="ce327">
            <text:p>49435.0</text:p>
          </table:table-cell>
          <table:table-cell office:value="98374.0" office:value-type="float" table:style-name="ce327">
            <text:p>98374.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8409.0" office:value-type="float" table:style-name="ce327">
            <text:p>48409.0</text:p>
          </table:table-cell>
          <table:table-cell office:value="48451.0" office:value-type="float" table:style-name="ce327">
            <text:p>48451.0</text:p>
          </table:table-cell>
          <table:table-cell office:value="96860.0" office:value-type="float" table:style-name="ce327">
            <text:p>9686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40967.0" office:value-type="float" table:style-name="ce327">
            <text:p>40967.0</text:p>
          </table:table-cell>
          <table:table-cell office:value="41739.0" office:value-type="float" table:style-name="ce327">
            <text:p>41739.0</text:p>
          </table:table-cell>
          <table:table-cell office:value="82706.0" office:value-type="float" table:style-name="ce327">
            <text:p>82706.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4490.0" office:value-type="float" table:style-name="ce327">
            <text:p>34490.0</text:p>
          </table:table-cell>
          <table:table-cell office:value="36185.0" office:value-type="float" table:style-name="ce327">
            <text:p>36185.0</text:p>
          </table:table-cell>
          <table:table-cell office:value="70675.0" office:value-type="float" table:style-name="ce327">
            <text:p>70675.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1743.0" office:value-type="float" table:style-name="ce327">
            <text:p>21743.0</text:p>
          </table:table-cell>
          <table:table-cell office:value="25098.0" office:value-type="float" table:style-name="ce327">
            <text:p>25098.0</text:p>
          </table:table-cell>
          <table:table-cell office:value="46841.0" office:value-type="float" table:style-name="ce327">
            <text:p>46841.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6716.0" office:value-type="float" table:style-name="ce327">
            <text:p>36716.0</text:p>
          </table:table-cell>
          <table:table-cell office:value="52539.0" office:value-type="float" table:style-name="ce327">
            <text:p>52539.0</text:p>
          </table:table-cell>
          <table:table-cell office:value="89255.0" office:value-type="float" table:style-name="ce327">
            <text:p>8925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275032.0" office:value-type="float" table:style-name="ce327">
            <text:p>1275032.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9 reported in 2010" office:value-type="string" table:number-columns-spanned="3" table:number-rows-spanned="1" table:style-name="ce330">
            <text:p>2009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5" office:value-type="string" table:style-name="ce333">
            <text:p>15</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9" office:value-type="string" table:style-name="ce333">
            <text:p>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9.0" office:value-type="float" table:style-name="ce333">
            <text:p>1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3.0" office:value-type="float" table:style-name="ce333">
            <text:p>1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5.0" office:value-type="float" table:style-name="ce333">
            <text:p>1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3" office:value-type="string" table:style-name="ce333">
            <text:p>7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5" office:value-type="string" table:style-name="ce333">
            <text:p>99.5</text:p>
          </table:table-cell>
          <table:table-cell office:string-value="WHO, 2010" office:value-type="string" table:style-name="ce341">
            <text:p>WHO,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5.8" office:value-type="string" table:style-name="ce333">
            <text:p>75.8</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3.5" office:value-type="string" table:style-name="ce333">
            <text:p>3.5</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8" office:value-type="string" table:style-name="ce333">
            <text:p>1.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2580" office:value-type="string" table:style-name="ce333">
            <text:p>1258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auritius" office:value-type="string" table:style-name="ce297">
            <text:p>Mauritius</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730" office:value-type="string" table:style-name="ce369">
            <text:p>73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7" office:value-type="string" table:style-name="ce369">
            <text:p>5.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70" office:value-type="string" table:style-name="ce369">
            <text:p>27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6" office:value-type="string" table:style-name="ce369">
            <text:p>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36.9" office:value-type="string" table:style-name="ce369">
            <text:p>3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8.7" office:value-type="string" table:style-name="ce369">
            <text:p>88.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63.1" office:value-type="string" table:style-name="ce369">
            <text:p>6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8.3" office:value-type="string" table:style-name="ce369">
            <text:p>8.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604" office:value-type="string" table:style-name="ce369">
            <text:p>4604</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7.3" office:value-type="string" table:style-name="ce369">
            <text:p>37.3</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303" office:value-type="string" table:style-name="ce369">
            <text:p>1303</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0.6" office:value-type="string" table:style-name="ce369">
            <text:p>10.6</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93" office:value-type="string" table:style-name="ce379">
            <text:p>0.9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5" office:value-type="string" table:style-name="ce379">
            <text:p>0.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98" office:value-type="string" table:style-name="ce379">
            <text:p>0.9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0" office:value-type="string" table:style-name="ce380">
            <text:p>3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8" office:value-type="string" table:style-name="ce380">
            <text:p>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993" office:value-type="string" table:style-name="ce380">
            <text:p>99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auritius" office:value-type="string" table:style-name="ce80">
            <text:p>Mauritius</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east)" office:value-type="string" table:style-name="ce90">
            <text:p>(Asia, South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93" office:value-type="string" table:style-name="ce104">
            <text:p>0.93</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5" office:value-type="string" table:style-name="ce104">
            <text:p>0.05</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98" office:value-type="string" table:style-name="ce104">
            <text:p>0.98</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0" office:value-type="string" table:style-name="ce105">
            <text:p>30</text:p>
          </table:table-cell>
          <table:table-cell office:string-value="21510" office:value-type="string" table:style-name="ce109">
            <text:p>21510</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70659" office:value-type="string" table:style-name="ce109">
            <text:p>37065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9856" office:value-type="string" table:style-name="ce109">
            <text:p>59856</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281" office:value-type="string" table:style-name="ce109">
            <text:p>9628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7040" office:value-type="string" table:style-name="ce109">
            <text:p>17704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37481" office:value-type="string" table:style-name="ce109">
            <text:p>37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9" office:value-type="string" table:style-name="ce109">
            <text:p>19</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6" office:value-type="string" table:style-name="ce104">
            <text:p>6</text:p>
          </table:table-cell>
          <table:table-cell office:string-value="8,144" office:value-type="string" table:style-name="ce109">
            <text:p>8,14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 office:value-type="string" table:style-name="ce104">
            <text:p>2</text:p>
          </table:table-cell>
          <table:table-cell office:string-value="2,937" office:value-type="string" table:style-name="ce109">
            <text:p>2,93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8" office:value-type="string" table:style-name="ce104">
            <text:p>8</text:p>
          </table:table-cell>
          <table:table-cell office:string-value="11,081" office:value-type="string" table:style-name="ce109">
            <text:p>11,081</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993" office:value-type="string" table:style-name="ce104">
            <text:p>993</text:p>
          </table:table-cell>
          <table:table-cell office:string-value="1,303,083" office:value-type="string" table:style-name="ce109">
            <text:p>1,303,08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auritius" office:value-type="string" table:style-name="ce80">
            <text:p>Mauritius</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0" office:value-type="string" table:style-name="ce171">
            <text:p>30</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93" office:value-type="string" table:style-name="ce172">
            <text:p>0.9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 office:value-type="string" table:style-name="ce173">
            <text:p>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5" office:value-type="string" table:style-name="ce174">
            <text:p>0.05</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auritius" office:value-type="string" table:style-name="ce80">
            <text:p>Mauritiu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0" office:value-type="string" table:style-name="ce243">
            <text:p>2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6" office:value-type="string" table:style-name="ce244">
            <text:p>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8" office:value-type="string" table:style-name="ce244">
            <text:p>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uritius" office:value-type="string" table:style-name="ce80">
            <text:p>Mauritiu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auritius" office:value-type="string" table:style-name="ce80">
            <text:p>Mauritiu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auritius" office:value-type="string" table:style-name="ce80">
            <text:p>Mauritiu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auritius" office:value-type="string" table:style-name="ce80">
            <text:p>Mauriti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