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Mauritania" office:value-type="string" table:style-name="ce297">
            <text:p>Mauritania</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Mauritania" office:value-type="string" table:style-name="ce307">
            <text:p>Mauritani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218087.0" office:value-type="float" table:style-name="ce327">
            <text:p>218087.0</text:p>
          </table:table-cell>
          <table:table-cell office:value="208370.0" office:value-type="float" table:style-name="ce327">
            <text:p>208370.0</text:p>
          </table:table-cell>
          <table:table-cell office:value="426457.0" office:value-type="float" table:style-name="ce327">
            <text:p>426457.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186741.0" office:value-type="float" table:style-name="ce327">
            <text:p>186741.0</text:p>
          </table:table-cell>
          <table:table-cell office:value="175736.0" office:value-type="float" table:style-name="ce327">
            <text:p>175736.0</text:p>
          </table:table-cell>
          <table:table-cell office:value="362477.0" office:value-type="float" table:style-name="ce327">
            <text:p>362477.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154508.0" office:value-type="float" table:style-name="ce327">
            <text:p>154508.0</text:p>
          </table:table-cell>
          <table:table-cell office:value="148164.0" office:value-type="float" table:style-name="ce327">
            <text:p>148164.0</text:p>
          </table:table-cell>
          <table:table-cell office:value="302672.0" office:value-type="float" table:style-name="ce327">
            <text:p>302672.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131240.0" office:value-type="float" table:style-name="ce327">
            <text:p>131240.0</text:p>
          </table:table-cell>
          <table:table-cell office:value="138512.0" office:value-type="float" table:style-name="ce327">
            <text:p>138512.0</text:p>
          </table:table-cell>
          <table:table-cell office:value="269752.0" office:value-type="float" table:style-name="ce327">
            <text:p>269752.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100667.0" office:value-type="float" table:style-name="ce327">
            <text:p>100667.0</text:p>
          </table:table-cell>
          <table:table-cell office:value="114292.0" office:value-type="float" table:style-name="ce327">
            <text:p>114292.0</text:p>
          </table:table-cell>
          <table:table-cell office:value="214959.0" office:value-type="float" table:style-name="ce327">
            <text:p>214959.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86990.0" office:value-type="float" table:style-name="ce327">
            <text:p>86990.0</text:p>
          </table:table-cell>
          <table:table-cell office:value="100554.0" office:value-type="float" table:style-name="ce327">
            <text:p>100554.0</text:p>
          </table:table-cell>
          <table:table-cell office:value="187544.0" office:value-type="float" table:style-name="ce327">
            <text:p>187544.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72906.0" office:value-type="float" table:style-name="ce327">
            <text:p>72906.0</text:p>
          </table:table-cell>
          <table:table-cell office:value="81525.0" office:value-type="float" table:style-name="ce327">
            <text:p>81525.0</text:p>
          </table:table-cell>
          <table:table-cell office:value="154431.0" office:value-type="float" table:style-name="ce327">
            <text:p>154431.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64465.0" office:value-type="float" table:style-name="ce327">
            <text:p>64465.0</text:p>
          </table:table-cell>
          <table:table-cell office:value="70887.0" office:value-type="float" table:style-name="ce327">
            <text:p>70887.0</text:p>
          </table:table-cell>
          <table:table-cell office:value="135352.0" office:value-type="float" table:style-name="ce327">
            <text:p>135352.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53010.0" office:value-type="float" table:style-name="ce327">
            <text:p>53010.0</text:p>
          </table:table-cell>
          <table:table-cell office:value="53129.0" office:value-type="float" table:style-name="ce327">
            <text:p>53129.0</text:p>
          </table:table-cell>
          <table:table-cell office:value="106139.0" office:value-type="float" table:style-name="ce327">
            <text:p>106139.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48653.0" office:value-type="float" table:style-name="ce327">
            <text:p>48653.0</text:p>
          </table:table-cell>
          <table:table-cell office:value="50408.0" office:value-type="float" table:style-name="ce327">
            <text:p>50408.0</text:p>
          </table:table-cell>
          <table:table-cell office:value="99061.0" office:value-type="float" table:style-name="ce327">
            <text:p>99061.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32649.0" office:value-type="float" table:style-name="ce327">
            <text:p>32649.0</text:p>
          </table:table-cell>
          <table:table-cell office:value="33165.0" office:value-type="float" table:style-name="ce327">
            <text:p>33165.0</text:p>
          </table:table-cell>
          <table:table-cell office:value="65814.0" office:value-type="float" table:style-name="ce327">
            <text:p>65814.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23010.0" office:value-type="float" table:style-name="ce327">
            <text:p>23010.0</text:p>
          </table:table-cell>
          <table:table-cell office:value="21638.0" office:value-type="float" table:style-name="ce327">
            <text:p>21638.0</text:p>
          </table:table-cell>
          <table:table-cell office:value="44648.0" office:value-type="float" table:style-name="ce327">
            <text:p>44648.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25093.0" office:value-type="float" table:style-name="ce327">
            <text:p>25093.0</text:p>
          </table:table-cell>
          <table:table-cell office:value="24467.0" office:value-type="float" table:style-name="ce327">
            <text:p>24467.0</text:p>
          </table:table-cell>
          <table:table-cell office:value="49560.0" office:value-type="float" table:style-name="ce327">
            <text:p>49560.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43693.0" office:value-type="float" table:style-name="ce327">
            <text:p>43693.0</text:p>
          </table:table-cell>
          <table:table-cell office:value="45600.0" office:value-type="float" table:style-name="ce327">
            <text:p>45600.0</text:p>
          </table:table-cell>
          <table:table-cell office:value="89293.0" office:value-type="float" table:style-name="ce327">
            <text:p>89293.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2508159.0" office:value-type="float" table:style-name="ce327">
            <text:p>2508159.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00 reported in 2011" office:value-type="string" table:number-columns-spanned="3" table:number-rows-spanned="1" table:style-name="ce330">
            <text:p>2000 reported i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33" office:value-type="string" table:style-name="ce333">
            <text:p>33</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27" office:value-type="string" table:style-name="ce333">
            <text:p>27</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102.0" office:value-type="float" table:style-name="ce333">
            <text:p>102.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75.0" office:value-type="float" table:style-name="ce333">
            <text:p>75.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111.0" office:value-type="float" table:style-name="ce333">
            <text:p>111.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58" office:value-type="string" table:style-name="ce333">
            <text:p>58</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75" office:value-type="string" table:style-name="ce333">
            <text:p>75</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16" office:value-type="string" table:style-name="ce333">
            <text:p>16</text:p>
          </table:table-cell>
          <table:table-cell office:string-value="WHO, 2001" office:value-type="string" table:style-name="ce341">
            <text:p>WHO, 2001</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61" office:value-type="string" table:style-name="ce333">
            <text:p>61</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9.3" office:value-type="string" table:style-name="ce333">
            <text:p>9.3</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31.6" office:value-type="string" table:style-name="ce333">
            <text:p>31.6</text:p>
          </table:table-cell>
          <table:table-cell office:string-value="WHO, 2001" office:value-type="string" table:style-name="ce341">
            <text:p>WHO, 2001</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4.4" office:value-type="string" table:style-name="ce333">
            <text:p>4.4</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1990" office:value-type="string" table:style-name="ce333">
            <text:p>1990</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21.2" office:value-type="string" table:style-name="ce333">
            <text:p>21.2</text:p>
          </table:table-cell>
          <table:table-cell office:string-value="WHO, 2000" office:value-type="string" table:style-name="ce341">
            <text:p>WHO, 2000</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56" office:value-type="string" table:style-name="ce333">
            <text:p>56</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Mauritania" office:value-type="string" table:style-name="ce297">
            <text:p>Mauritania</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47" office:value-type="string" table:style-name="ce369">
            <text:p>4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2.5" office:value-type="string" table:style-name="ce369">
            <text:p>2.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29" office:value-type="string" table:style-name="ce369">
            <text:p>2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25.6" office:value-type="string" table:style-name="ce369">
            <text:p>25.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62.6" office:value-type="string" table:style-name="ce369">
            <text:p>62.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100.0" office:value-type="string" table:style-name="ce369">
            <text:p>100.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37.4" office:value-type="string" table:style-name="ce369">
            <text:p>37.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4.9" office:value-type="string" table:style-name="ce369">
            <text:p>4.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2303" office:value-type="string" table:style-name="ce369">
            <text:p>230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6.7" office:value-type="string" table:style-name="ce369">
            <text:p>6.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445" office:value-type="string" table:style-name="ce369">
            <text:p>44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1.3" office:value-type="string" table:style-name="ce369">
            <text:p>1.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Mauritania" office:value-type="string" table:style-name="ce80">
            <text:p>Maurita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2.22" office:value-type="string" table:style-name="ce379">
            <text:p>2.22</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12" office:value-type="string" table:style-name="ce379">
            <text:p>0.12</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2.35" office:value-type="string" table:style-name="ce379">
            <text:p>2.35</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273" office:value-type="string" table:style-name="ce380">
            <text:p>27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6" office:value-type="string" table:style-name="ce380">
            <text:p>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134" office:value-type="string" table:style-name="ce380">
            <text:p>134</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52" office:value-type="string" table:style-name="ce380">
            <text:p>52</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186" office:value-type="string" table:style-name="ce380">
            <text:p>18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20105" office:value-type="string" table:style-name="ce380">
            <text:p>2010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Mauritania" office:value-type="string" table:style-name="ce80">
            <text:p>Mauritania</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Sub-Saharan Africa, West)" office:value-type="string" table:style-name="ce90">
            <text:p>(Sub-Saharan Africa, West)</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2.22" office:value-type="string" table:style-name="ce104">
            <text:p>2.22</text:p>
          </table:table-cell>
          <table:table-cell office:string-value="1.85" office:value-type="string" table:style-name="ce107">
            <text:p>1.85</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12" office:value-type="string" table:style-name="ce104">
            <text:p>0.12</text:p>
          </table:table-cell>
          <table:table-cell office:string-value="0.10" office:value-type="string" table:style-name="ce107">
            <text:p>0.10</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2.35" office:value-type="string" table:style-name="ce104">
            <text:p>2.35</text:p>
          </table:table-cell>
          <table:table-cell office:string-value="1.95" office:value-type="string" table:style-name="ce107">
            <text:p>1.95</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273" office:value-type="string" table:style-name="ce105">
            <text:p>273</text:p>
          </table:table-cell>
          <table:table-cell office:string-value="21628" office:value-type="string" table:style-name="ce109">
            <text:p>21628</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69136" office:value-type="string" table:style-name="ce109">
            <text:p>69136</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35934" office:value-type="string" table:style-name="ce109">
            <text:p>35934</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31506" office:value-type="string" table:style-name="ce109">
            <text:p>31506</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1696" office:value-type="string" table:style-name="ce109">
            <text:p>1696</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0" office:value-type="string" table:style-name="ce109">
            <text:p>0</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6" office:value-type="string" table:style-name="ce104">
            <text:p>6</text:p>
          </table:table-cell>
          <table:table-cell office:string-value="6" office:value-type="string" table:style-name="ce109">
            <text:p>6</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134" office:value-type="string" table:style-name="ce104">
            <text:p>134</text:p>
          </table:table-cell>
          <table:table-cell office:string-value="10,678" office:value-type="string" table:style-name="ce109">
            <text:p>10,678</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52" office:value-type="string" table:style-name="ce104">
            <text:p>52</text:p>
          </table:table-cell>
          <table:table-cell office:string-value="4,213" office:value-type="string" table:style-name="ce109">
            <text:p>4,213</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186" office:value-type="string" table:style-name="ce104">
            <text:p>186</text:p>
          </table:table-cell>
          <table:table-cell office:string-value="14,890" office:value-type="string" table:style-name="ce109">
            <text:p>14,890</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20105" office:value-type="string" table:style-name="ce104">
            <text:p>20105</text:p>
          </table:table-cell>
          <table:table-cell office:string-value="1,605,148" office:value-type="string" table:style-name="ce109">
            <text:p>1,605,148</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Mauritania" office:value-type="string" table:style-name="ce80">
            <text:p>Mauritania</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Mauritania" office:value-type="string" table:style-name="ce80">
            <text:p>Maurita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Mauritania" office:value-type="string" table:style-name="ce80">
            <text:p>Maurita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Mauritania" office:value-type="string" table:style-name="ce80">
            <text:p>Maurita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273" office:value-type="string" table:style-name="ce171">
            <text:p>273</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2.22" office:value-type="string" table:style-name="ce172">
            <text:p>2.22</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15" office:value-type="string" table:style-name="ce173">
            <text:p>15</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12" office:value-type="string" table:style-name="ce174">
            <text:p>0.12</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Mauritania" office:value-type="string" table:style-name="ce80">
            <text:p>Maurita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Mauritania" office:value-type="string" table:style-name="ce80">
            <text:p>Maurita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Mauritania" office:value-type="string" table:style-name="ce80">
            <text:p>Maurita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Mauritania" office:value-type="string" table:style-name="ce80">
            <text:p>Maurita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Mauritania" office:value-type="string" table:style-name="ce80">
            <text:p>Mauritani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123" office:value-type="string" table:style-name="ce243">
            <text:p>123</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134" office:value-type="string" table:style-name="ce244">
            <text:p>134</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186" office:value-type="string" table:style-name="ce244">
            <text:p>186</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6" office:value-type="string" table:style-name="ce245">
            <text:p>6</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Mauritania" office:value-type="string" table:style-name="ce80">
            <text:p>Mauritani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Mauritania" office:value-type="string" table:style-name="ce80">
            <text:p>Maurita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Mauritania" office:value-type="string" table:style-name="ce80">
            <text:p>Maurita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Mauritania" office:value-type="string" table:style-name="ce80">
            <text:p>Maurita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Mauritania" office:value-type="string" table:style-name="ce80">
            <text:p>Maurita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Mauritania" office:value-type="string" table:style-name="ce80">
            <text:p>Mauritani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Mauritania" office:value-type="string" table:style-name="ce80">
            <text:p>Mauritani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Mauritania" office:value-type="string" table:style-name="ce80">
            <text:p>Maurita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Mauritania" office:value-type="string" table:style-name="ce80">
            <text:p>Maurita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