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yanmar" office:value-type="string" table:style-name="ce297">
            <text:p>Myanmar</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yanmar" office:value-type="string" table:style-name="ce307">
            <text:p>Myanmar</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048284.0" office:value-type="float" table:style-name="ce327">
            <text:p>2048284.0</text:p>
          </table:table-cell>
          <table:table-cell office:value="1972392.0" office:value-type="float" table:style-name="ce327">
            <text:p>1972392.0</text:p>
          </table:table-cell>
          <table:table-cell office:value="4020676.0" office:value-type="float" table:style-name="ce327">
            <text:p>4020676.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207565.0" office:value-type="float" table:style-name="ce327">
            <text:p>2207565.0</text:p>
          </table:table-cell>
          <table:table-cell office:value="2134002.0" office:value-type="float" table:style-name="ce327">
            <text:p>2134002.0</text:p>
          </table:table-cell>
          <table:table-cell office:value="4341567.0" office:value-type="float" table:style-name="ce327">
            <text:p>434156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035677.0" office:value-type="float" table:style-name="ce327">
            <text:p>2035677.0</text:p>
          </table:table-cell>
          <table:table-cell office:value="2047812.0" office:value-type="float" table:style-name="ce327">
            <text:p>2047812.0</text:p>
          </table:table-cell>
          <table:table-cell office:value="4083489.0" office:value-type="float" table:style-name="ce327">
            <text:p>4083489.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902947.0" office:value-type="float" table:style-name="ce327">
            <text:p>1902947.0</text:p>
          </table:table-cell>
          <table:table-cell office:value="1906256.0" office:value-type="float" table:style-name="ce327">
            <text:p>1906256.0</text:p>
          </table:table-cell>
          <table:table-cell office:value="3809203.0" office:value-type="float" table:style-name="ce327">
            <text:p>3809203.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721955.0" office:value-type="float" table:style-name="ce327">
            <text:p>1721955.0</text:p>
          </table:table-cell>
          <table:table-cell office:value="1844500.0" office:value-type="float" table:style-name="ce327">
            <text:p>1844500.0</text:p>
          </table:table-cell>
          <table:table-cell office:value="3566455.0" office:value-type="float" table:style-name="ce327">
            <text:p>3566455.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397741.0" office:value-type="float" table:style-name="ce327">
            <text:p>1397741.0</text:p>
          </table:table-cell>
          <table:table-cell office:value="1559669.0" office:value-type="float" table:style-name="ce327">
            <text:p>1559669.0</text:p>
          </table:table-cell>
          <table:table-cell office:value="2957410.0" office:value-type="float" table:style-name="ce327">
            <text:p>2957410.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237553.0" office:value-type="float" table:style-name="ce327">
            <text:p>1237553.0</text:p>
          </table:table-cell>
          <table:table-cell office:value="1350906.0" office:value-type="float" table:style-name="ce327">
            <text:p>1350906.0</text:p>
          </table:table-cell>
          <table:table-cell office:value="2588459.0" office:value-type="float" table:style-name="ce327">
            <text:p>2588459.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073251.0" office:value-type="float" table:style-name="ce327">
            <text:p>1073251.0</text:p>
          </table:table-cell>
          <table:table-cell office:value="1129898.0" office:value-type="float" table:style-name="ce327">
            <text:p>1129898.0</text:p>
          </table:table-cell>
          <table:table-cell office:value="2203149.0" office:value-type="float" table:style-name="ce327">
            <text:p>2203149.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822594.0" office:value-type="float" table:style-name="ce327">
            <text:p>822594.0</text:p>
          </table:table-cell>
          <table:table-cell office:value="900760.0" office:value-type="float" table:style-name="ce327">
            <text:p>900760.0</text:p>
          </table:table-cell>
          <table:table-cell office:value="1723354.0" office:value-type="float" table:style-name="ce327">
            <text:p>1723354.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606838.0" office:value-type="float" table:style-name="ce327">
            <text:p>606838.0</text:p>
          </table:table-cell>
          <table:table-cell office:value="642629.0" office:value-type="float" table:style-name="ce327">
            <text:p>642629.0</text:p>
          </table:table-cell>
          <table:table-cell office:value="1249467.0" office:value-type="float" table:style-name="ce327">
            <text:p>124946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616055.0" office:value-type="float" table:style-name="ce327">
            <text:p>616055.0</text:p>
          </table:table-cell>
          <table:table-cell office:value="718808.0" office:value-type="float" table:style-name="ce327">
            <text:p>718808.0</text:p>
          </table:table-cell>
          <table:table-cell office:value="1334863.0" office:value-type="float" table:style-name="ce327">
            <text:p>1334863.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527379.0" office:value-type="float" table:style-name="ce327">
            <text:p>527379.0</text:p>
          </table:table-cell>
          <table:table-cell office:value="625964.0" office:value-type="float" table:style-name="ce327">
            <text:p>625964.0</text:p>
          </table:table-cell>
          <table:table-cell office:value="1153343.0" office:value-type="float" table:style-name="ce327">
            <text:p>1153343.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438548.0" office:value-type="float" table:style-name="ce327">
            <text:p>438548.0</text:p>
          </table:table-cell>
          <table:table-cell office:value="509835.0" office:value-type="float" table:style-name="ce327">
            <text:p>509835.0</text:p>
          </table:table-cell>
          <table:table-cell office:value="948383.0" office:value-type="float" table:style-name="ce327">
            <text:p>94838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695887.0" office:value-type="float" table:style-name="ce327">
            <text:p>695887.0</text:p>
          </table:table-cell>
          <table:table-cell office:value="896206.0" office:value-type="float" table:style-name="ce327">
            <text:p>896206.0</text:p>
          </table:table-cell>
          <table:table-cell office:value="1592093.0" office:value-type="float" table:style-name="ce327">
            <text:p>159209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5571911E7" office:value-type="float" table:style-name="ce327">
            <text:p>3.5571911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91 reported in 2001" office:value-type="string" table:number-columns-spanned="3" table:number-rows-spanned="1" table:style-name="ce330">
            <text:p>1991 reported in 200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8" office:value-type="string" table:style-name="ce333">
            <text:p>18</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0" office:value-type="string" table:style-name="ce333">
            <text:p>2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891.0" office:value-type="float" table:style-name="ce333">
            <text:p>891.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0.0" office:value-type="float" table:style-name="ce333">
            <text:p>5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66.0" office:value-type="float" table:style-name="ce333">
            <text:p>6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4" office:value-type="string" table:style-name="ce333">
            <text:p>6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0" office:value-type="string" table:style-name="ce333">
            <text:p>8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43" office:value-type="string" table:style-name="ce333">
            <text:p>43</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36.9" office:value-type="string" table:style-name="ce333">
            <text:p>36.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41.0" office:value-type="string" table:style-name="ce333">
            <text:p>41.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9.1" office:value-type="string" table:style-name="ce333">
            <text:p>19.1</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3" office:value-type="string" table:style-name="ce333">
            <text:p>2.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020" office:value-type="string" table:style-name="ce333">
            <text:p>102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65" office:value-type="string" table:style-name="ce333">
            <text:p>65</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lt;25" office:value-type="string" table:style-name="ce333">
            <text:p>&lt;25</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yanmar" office:value-type="string" table:style-name="ce297">
            <text:p>Myanmar</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23" office:value-type="string" table:style-name="ce369">
            <text:p>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2.0" office:value-type="string" table:style-name="ce369">
            <text:p>2.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 office:value-type="string" table:style-name="ce369">
            <text:p>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0.2" office:value-type="string" table:style-name="ce369">
            <text:p>10.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9.7" office:value-type="string" table:style-name="ce369">
            <text:p>9.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5.5" office:value-type="string" table:style-name="ce369">
            <text:p>95.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90.3" office:value-type="string" table:style-name="ce369">
            <text:p>90.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0.8" office:value-type="string" table:style-name="ce369">
            <text:p>0.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1424" office:value-type="string" table:style-name="ce369">
            <text:p>4142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8" office:value-type="string" table:style-name="ce369">
            <text:p>8</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3709" office:value-type="string" table:style-name="ce369">
            <text:p>2370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4.57" office:value-type="string" table:style-name="ce369">
            <text:p>4.57</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yanmar" office:value-type="string" table:style-name="ce80">
            <text:p>Myanm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02" office:value-type="string" table:style-name="ce379">
            <text:p>2.0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14" office:value-type="string" table:style-name="ce379">
            <text:p>2.1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006" office:value-type="string" table:style-name="ce380">
            <text:p>200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003" office:value-type="string" table:style-name="ce380">
            <text:p>100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401" office:value-type="string" table:style-name="ce380">
            <text:p>40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404" office:value-type="string" table:style-name="ce380">
            <text:p>140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50863" office:value-type="string" table:style-name="ce380">
            <text:p>15086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yanmar" office:value-type="string" table:style-name="ce80">
            <text:p>Myanmar</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Southeast)" office:value-type="string" table:style-name="ce90">
            <text:p>(Asia, South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02" office:value-type="string" table:style-name="ce104">
            <text:p>2.02</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14" office:value-type="string" table:style-name="ce104">
            <text:p>2.14</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006" office:value-type="string" table:style-name="ce105">
            <text:p>2006</text:p>
          </table:table-cell>
          <table:table-cell office:string-value="21510" office:value-type="string" table:style-name="ce109">
            <text:p>21510</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70659" office:value-type="string" table:style-name="ce109">
            <text:p>37065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9856" office:value-type="string" table:style-name="ce109">
            <text:p>59856</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96281" office:value-type="string" table:style-name="ce109">
            <text:p>9628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7040" office:value-type="string" table:style-name="ce109">
            <text:p>17704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37481" office:value-type="string" table:style-name="ce109">
            <text:p>37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 office:value-type="string" table:style-name="ce104">
            <text:p>5</text:p>
          </table:table-cell>
          <table:table-cell office:string-value="19" office:value-type="string" table:style-name="ce109">
            <text:p>19</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003" office:value-type="string" table:style-name="ce104">
            <text:p>1003</text:p>
          </table:table-cell>
          <table:table-cell office:string-value="8,144" office:value-type="string" table:style-name="ce109">
            <text:p>8,14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401" office:value-type="string" table:style-name="ce104">
            <text:p>401</text:p>
          </table:table-cell>
          <table:table-cell office:string-value="2,937" office:value-type="string" table:style-name="ce109">
            <text:p>2,937</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404" office:value-type="string" table:style-name="ce104">
            <text:p>1404</text:p>
          </table:table-cell>
          <table:table-cell office:string-value="11,081" office:value-type="string" table:style-name="ce109">
            <text:p>11,081</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50863" office:value-type="string" table:style-name="ce104">
            <text:p>150863</text:p>
          </table:table-cell>
          <table:table-cell office:string-value="1,303,083" office:value-type="string" table:style-name="ce109">
            <text:p>1,303,08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yanmar" office:value-type="string" table:style-name="ce80">
            <text:p>Myanmar</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yanmar" office:value-type="string" table:style-name="ce80">
            <text:p>Myanm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yanmar" office:value-type="string" table:style-name="ce80">
            <text:p>Myanm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yanmar" office:value-type="string" table:style-name="ce80">
            <text:p>Myanm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006" office:value-type="string" table:style-name="ce171">
            <text:p>200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02" office:value-type="string" table:style-name="ce172">
            <text:p>2.02</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12" office:value-type="string" table:style-name="ce173">
            <text:p>112</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yanmar" office:value-type="string" table:style-name="ce80">
            <text:p>Myanm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yanmar" office:value-type="string" table:style-name="ce80">
            <text:p>Myanm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yanmar" office:value-type="string" table:style-name="ce80">
            <text:p>Myanm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yanmar" office:value-type="string" table:style-name="ce80">
            <text:p>Myanm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yanmar" office:value-type="string" table:style-name="ce80">
            <text:p>Myanmar</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992" office:value-type="string" table:style-name="ce243">
            <text:p>992</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003" office:value-type="string" table:style-name="ce244">
            <text:p>100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404" office:value-type="string" table:style-name="ce244">
            <text:p>140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 office:value-type="string" table:style-name="ce245">
            <text:p>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yanmar" office:value-type="string" table:style-name="ce80">
            <text:p>Myanmar</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yanmar" office:value-type="string" table:style-name="ce80">
            <text:p>Myanm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yanmar" office:value-type="string" table:style-name="ce80">
            <text:p>Myanm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yanmar" office:value-type="string" table:style-name="ce80">
            <text:p>Myanm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yanmar" office:value-type="string" table:style-name="ce80">
            <text:p>Myanm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yanmar" office:value-type="string" table:style-name="ce80">
            <text:p>Myanmar</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yanmar" office:value-type="string" table:style-name="ce80">
            <text:p>Myanmar</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yanmar" office:value-type="string" table:style-name="ce80">
            <text:p>Myanm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yanmar" office:value-type="string" table:style-name="ce80">
            <text:p>Myanm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