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Mali" office:value-type="string" table:style-name="ce297">
            <text:p>Mali</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Mali" office:value-type="string" table:style-name="ce307">
            <text:p>Mali</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839795.0" office:value-type="float" table:style-name="ce327">
            <text:p>839795.0</text:p>
          </table:table-cell>
          <table:table-cell office:value="824505.0" office:value-type="float" table:style-name="ce327">
            <text:p>824505.0</text:p>
          </table:table-cell>
          <table:table-cell office:value="1664300.0" office:value-type="float" table:style-name="ce327">
            <text:p>1664300.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830211.0" office:value-type="float" table:style-name="ce327">
            <text:p>830211.0</text:p>
          </table:table-cell>
          <table:table-cell office:value="797057.0" office:value-type="float" table:style-name="ce327">
            <text:p>797057.0</text:p>
          </table:table-cell>
          <table:table-cell office:value="1627268.0" office:value-type="float" table:style-name="ce327">
            <text:p>1627268.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637495.0" office:value-type="float" table:style-name="ce327">
            <text:p>637495.0</text:p>
          </table:table-cell>
          <table:table-cell office:value="589603.0" office:value-type="float" table:style-name="ce327">
            <text:p>589603.0</text:p>
          </table:table-cell>
          <table:table-cell office:value="1227098.0" office:value-type="float" table:style-name="ce327">
            <text:p>1227098.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492480.0" office:value-type="float" table:style-name="ce327">
            <text:p>492480.0</text:p>
          </table:table-cell>
          <table:table-cell office:value="529270.0" office:value-type="float" table:style-name="ce327">
            <text:p>529270.0</text:p>
          </table:table-cell>
          <table:table-cell office:value="1021750.0" office:value-type="float" table:style-name="ce327">
            <text:p>1021750.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364333.0" office:value-type="float" table:style-name="ce327">
            <text:p>364333.0</text:p>
          </table:table-cell>
          <table:table-cell office:value="409584.0" office:value-type="float" table:style-name="ce327">
            <text:p>409584.0</text:p>
          </table:table-cell>
          <table:table-cell office:value="773917.0" office:value-type="float" table:style-name="ce327">
            <text:p>773917.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292369.0" office:value-type="float" table:style-name="ce327">
            <text:p>292369.0</text:p>
          </table:table-cell>
          <table:table-cell office:value="355661.0" office:value-type="float" table:style-name="ce327">
            <text:p>355661.0</text:p>
          </table:table-cell>
          <table:table-cell office:value="648030.0" office:value-type="float" table:style-name="ce327">
            <text:p>648030.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264339.0" office:value-type="float" table:style-name="ce327">
            <text:p>264339.0</text:p>
          </table:table-cell>
          <table:table-cell office:value="307795.0" office:value-type="float" table:style-name="ce327">
            <text:p>307795.0</text:p>
          </table:table-cell>
          <table:table-cell office:value="572134.0" office:value-type="float" table:style-name="ce327">
            <text:p>572134.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233444.0" office:value-type="float" table:style-name="ce327">
            <text:p>233444.0</text:p>
          </table:table-cell>
          <table:table-cell office:value="250908.0" office:value-type="float" table:style-name="ce327">
            <text:p>250908.0</text:p>
          </table:table-cell>
          <table:table-cell office:value="484352.0" office:value-type="float" table:style-name="ce327">
            <text:p>484352.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94819.0" office:value-type="float" table:style-name="ce327">
            <text:p>194819.0</text:p>
          </table:table-cell>
          <table:table-cell office:value="206963.0" office:value-type="float" table:style-name="ce327">
            <text:p>206963.0</text:p>
          </table:table-cell>
          <table:table-cell office:value="401782.0" office:value-type="float" table:style-name="ce327">
            <text:p>401782.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56517.0" office:value-type="float" table:style-name="ce327">
            <text:p>156517.0</text:p>
          </table:table-cell>
          <table:table-cell office:value="152498.0" office:value-type="float" table:style-name="ce327">
            <text:p>152498.0</text:p>
          </table:table-cell>
          <table:table-cell office:value="309015.0" office:value-type="float" table:style-name="ce327">
            <text:p>309015.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36501.0" office:value-type="float" table:style-name="ce327">
            <text:p>136501.0</text:p>
          </table:table-cell>
          <table:table-cell office:value="144168.0" office:value-type="float" table:style-name="ce327">
            <text:p>144168.0</text:p>
          </table:table-cell>
          <table:table-cell office:value="280669.0" office:value-type="float" table:style-name="ce327">
            <text:p>280669.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07461.0" office:value-type="float" table:style-name="ce327">
            <text:p>107461.0</text:p>
          </table:table-cell>
          <table:table-cell office:value="97861.0" office:value-type="float" table:style-name="ce327">
            <text:p>97861.0</text:p>
          </table:table-cell>
          <table:table-cell office:value="205322.0" office:value-type="float" table:style-name="ce327">
            <text:p>205322.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00684.0" office:value-type="float" table:style-name="ce327">
            <text:p>100684.0</text:p>
          </table:table-cell>
          <table:table-cell office:value="101019.0" office:value-type="float" table:style-name="ce327">
            <text:p>101019.0</text:p>
          </table:table-cell>
          <table:table-cell office:value="201703.0" office:value-type="float" table:style-name="ce327">
            <text:p>201703.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54297.0" office:value-type="float" table:style-name="ce327">
            <text:p>154297.0</text:p>
          </table:table-cell>
          <table:table-cell office:value="137933.0" office:value-type="float" table:style-name="ce327">
            <text:p>137933.0</text:p>
          </table:table-cell>
          <table:table-cell office:value="292230.0" office:value-type="float" table:style-name="ce327">
            <text:p>292230.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9709570.0" office:value-type="float" table:style-name="ce327">
            <text:p>9709570.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1998 reported in 2007" office:value-type="string" table:number-columns-spanned="3" table:number-rows-spanned="1" table:style-name="ce330">
            <text:p>1998 reported in 2007</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48" office:value-type="string" table:style-name="ce333">
            <text:p>48</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3" office:value-type="string" table:style-name="ce333">
            <text:p>2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595.0" office:value-type="float" table:style-name="ce333">
            <text:p>595.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99.0" office:value-type="float" table:style-name="ce333">
            <text:p>99.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78.0" office:value-type="float" table:style-name="ce333">
            <text:p>178.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53" office:value-type="string" table:style-name="ce333">
            <text:p>5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70" office:value-type="string" table:style-name="ce333">
            <text:p>7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35" office:value-type="string" table:style-name="ce333">
            <text:p>35</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49" office:value-type="string" table:style-name="ce333">
            <text:p>49</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8.2" office:value-type="string" table:style-name="ce333">
            <text:p>8.2</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31.2" office:value-type="string" table:style-name="ce333">
            <text:p>31.2</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5.4" office:value-type="string" table:style-name="ce333">
            <text:p>5.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100" office:value-type="string" table:style-name="ce333">
            <text:p>110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51.4" office:value-type="string" table:style-name="ce333">
            <text:p>51.4</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53" office:value-type="string" table:style-name="ce333">
            <text:p>53</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Mali" office:value-type="string" table:style-name="ce297">
            <text:p>Mali</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66" office:value-type="string" table:style-name="ce369">
            <text:p>6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5.6" office:value-type="string" table:style-name="ce369">
            <text:p>5.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32" office:value-type="string" table:style-name="ce369">
            <text:p>3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25.6" office:value-type="string" table:style-name="ce369">
            <text:p>25.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47.9" office:value-type="string" table:style-name="ce369">
            <text:p>47.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9.5" office:value-type="string" table:style-name="ce369">
            <text:p>99.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52.1" office:value-type="string" table:style-name="ce369">
            <text:p>52.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9.3" office:value-type="string" table:style-name="ce369">
            <text:p>9.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4383" office:value-type="string" table:style-name="ce369">
            <text:p>4383</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3" office:value-type="string" table:style-name="ce369">
            <text:p>3</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729" office:value-type="string" table:style-name="ce369">
            <text:p>729</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0.49" office:value-type="string" table:style-name="ce369">
            <text:p>0.49</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Mali" office:value-type="string" table:style-name="ce80">
            <text:p>Mal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81" office:value-type="string" table:style-name="ce379">
            <text:p>1.8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0" office:value-type="string" table:style-name="ce379">
            <text:p>0.1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91" office:value-type="string" table:style-name="ce379">
            <text:p>1.9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172" office:value-type="string" table:style-name="ce380">
            <text:p>117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 office:value-type="string" table:style-name="ce380">
            <text:p>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586" office:value-type="string" table:style-name="ce380">
            <text:p>58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234" office:value-type="string" table:style-name="ce380">
            <text:p>23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820" office:value-type="string" table:style-name="ce380">
            <text:p>82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88144" office:value-type="string" table:style-name="ce380">
            <text:p>8814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Mali" office:value-type="string" table:style-name="ce80">
            <text:p>Mali</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West)" office:value-type="string" table:style-name="ce90">
            <text:p>(Sub-Saharan Africa, We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81" office:value-type="string" table:style-name="ce104">
            <text:p>1.81</text:p>
          </table:table-cell>
          <table:table-cell office:string-value="1.85" office:value-type="string" table:style-name="ce107">
            <text:p>1.8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0" office:value-type="string" table:style-name="ce104">
            <text:p>0.10</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91" office:value-type="string" table:style-name="ce104">
            <text:p>1.91</text:p>
          </table:table-cell>
          <table:table-cell office:string-value="1.95" office:value-type="string" table:style-name="ce107">
            <text:p>1.9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172" office:value-type="string" table:style-name="ce105">
            <text:p>1172</text:p>
          </table:table-cell>
          <table:table-cell office:string-value="21628" office:value-type="string" table:style-name="ce109">
            <text:p>2162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69136" office:value-type="string" table:style-name="ce109">
            <text:p>69136</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5934" office:value-type="string" table:style-name="ce109">
            <text:p>3593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31506" office:value-type="string" table:style-name="ce109">
            <text:p>31506</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696" office:value-type="string" table:style-name="ce109">
            <text:p>1696</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 office:value-type="string" table:style-name="ce104">
            <text:p>5</text:p>
          </table:table-cell>
          <table:table-cell office:string-value="6" office:value-type="string" table:style-name="ce109">
            <text:p>6</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586" office:value-type="string" table:style-name="ce104">
            <text:p>586</text:p>
          </table:table-cell>
          <table:table-cell office:string-value="10,678" office:value-type="string" table:style-name="ce109">
            <text:p>10,678</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234" office:value-type="string" table:style-name="ce104">
            <text:p>234</text:p>
          </table:table-cell>
          <table:table-cell office:string-value="4,213" office:value-type="string" table:style-name="ce109">
            <text:p>4,21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820" office:value-type="string" table:style-name="ce104">
            <text:p>820</text:p>
          </table:table-cell>
          <table:table-cell office:string-value="14,890" office:value-type="string" table:style-name="ce109">
            <text:p>14,89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88144" office:value-type="string" table:style-name="ce104">
            <text:p>88144</text:p>
          </table:table-cell>
          <table:table-cell office:string-value="1,605,148" office:value-type="string" table:style-name="ce109">
            <text:p>1,605,148</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Mali" office:value-type="string" table:style-name="ce80">
            <text:p>Mali</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Mali" office:value-type="string" table:style-name="ce80">
            <text:p>Mal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Mali" office:value-type="string" table:style-name="ce80">
            <text:p>Mal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Mali" office:value-type="string" table:style-name="ce80">
            <text:p>Mal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172" office:value-type="string" table:style-name="ce171">
            <text:p>1172</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81" office:value-type="string" table:style-name="ce172">
            <text:p>1.81</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66" office:value-type="string" table:style-name="ce173">
            <text:p>66</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0" office:value-type="string" table:style-name="ce174">
            <text:p>0.10</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Mali" office:value-type="string" table:style-name="ce80">
            <text:p>Mal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Mali" office:value-type="string" table:style-name="ce80">
            <text:p>Mal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Mali" office:value-type="string" table:style-name="ce80">
            <text:p>Mal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Mali" office:value-type="string" table:style-name="ce80">
            <text:p>Mal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Mali" office:value-type="string" table:style-name="ce80">
            <text:p>Mali</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647" office:value-type="string" table:style-name="ce243">
            <text:p>647</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586" office:value-type="string" table:style-name="ce244">
            <text:p>586</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820" office:value-type="string" table:style-name="ce244">
            <text:p>82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 office:value-type="string" table:style-name="ce245">
            <text:p>5</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ali" office:value-type="string" table:style-name="ce80">
            <text:p>Mali</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Mali" office:value-type="string" table:style-name="ce80">
            <text:p>Mal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Mali" office:value-type="string" table:style-name="ce80">
            <text:p>Mal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Mali" office:value-type="string" table:style-name="ce80">
            <text:p>Mal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Mali" office:value-type="string" table:style-name="ce80">
            <text:p>Mal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Mali" office:value-type="string" table:style-name="ce80">
            <text:p>Mali</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Mali" office:value-type="string" table:style-name="ce80">
            <text:p>Mali</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Mali" office:value-type="string" table:style-name="ce80">
            <text:p>Mal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Mali" office:value-type="string" table:style-name="ce80">
            <text:p>Mal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