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Marshall Islands" office:value-type="string" table:style-name="ce297">
            <text:p>Marshall Islands</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Marshall Islands" office:value-type="string" table:style-name="ce307">
            <text:p>Marshall Islands</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3957.0" office:value-type="float" table:style-name="ce327">
            <text:p>3957.0</text:p>
          </table:table-cell>
          <table:table-cell office:value="3695.0" office:value-type="float" table:style-name="ce327">
            <text:p>3695.0</text:p>
          </table:table-cell>
          <table:table-cell office:value="7652.0" office:value-type="float" table:style-name="ce327">
            <text:p>7652.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3384.0" office:value-type="float" table:style-name="ce327">
            <text:p>3384.0</text:p>
          </table:table-cell>
          <table:table-cell office:value="3256.0" office:value-type="float" table:style-name="ce327">
            <text:p>3256.0</text:p>
          </table:table-cell>
          <table:table-cell office:value="6640.0" office:value-type="float" table:style-name="ce327">
            <text:p>6640.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3886.0" office:value-type="float" table:style-name="ce327">
            <text:p>3886.0</text:p>
          </table:table-cell>
          <table:table-cell office:value="3627.0" office:value-type="float" table:style-name="ce327">
            <text:p>3627.0</text:p>
          </table:table-cell>
          <table:table-cell office:value="7513.0" office:value-type="float" table:style-name="ce327">
            <text:p>7513.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3193.0" office:value-type="float" table:style-name="ce327">
            <text:p>3193.0</text:p>
          </table:table-cell>
          <table:table-cell office:value="3123.0" office:value-type="float" table:style-name="ce327">
            <text:p>3123.0</text:p>
          </table:table-cell>
          <table:table-cell office:value="6316.0" office:value-type="float" table:style-name="ce327">
            <text:p>6316.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266.0" office:value-type="float" table:style-name="ce327">
            <text:p>2266.0</text:p>
          </table:table-cell>
          <table:table-cell office:value="2279.0" office:value-type="float" table:style-name="ce327">
            <text:p>2279.0</text:p>
          </table:table-cell>
          <table:table-cell office:value="4545.0" office:value-type="float" table:style-name="ce327">
            <text:p>4545.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890.0" office:value-type="float" table:style-name="ce327">
            <text:p>1890.0</text:p>
          </table:table-cell>
          <table:table-cell office:value="1860.0" office:value-type="float" table:style-name="ce327">
            <text:p>1860.0</text:p>
          </table:table-cell>
          <table:table-cell office:value="3750.0" office:value-type="float" table:style-name="ce327">
            <text:p>3750.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652.0" office:value-type="float" table:style-name="ce327">
            <text:p>1652.0</text:p>
          </table:table-cell>
          <table:table-cell office:value="1568.0" office:value-type="float" table:style-name="ce327">
            <text:p>1568.0</text:p>
          </table:table-cell>
          <table:table-cell office:value="3220.0" office:value-type="float" table:style-name="ce327">
            <text:p>3220.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456.0" office:value-type="float" table:style-name="ce327">
            <text:p>1456.0</text:p>
          </table:table-cell>
          <table:table-cell office:value="1396.0" office:value-type="float" table:style-name="ce327">
            <text:p>1396.0</text:p>
          </table:table-cell>
          <table:table-cell office:value="2852.0" office:value-type="float" table:style-name="ce327">
            <text:p>2852.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195.0" office:value-type="float" table:style-name="ce327">
            <text:p>1195.0</text:p>
          </table:table-cell>
          <table:table-cell office:value="1195.0" office:value-type="float" table:style-name="ce327">
            <text:p>1195.0</text:p>
          </table:table-cell>
          <table:table-cell office:value="2390.0" office:value-type="float" table:style-name="ce327">
            <text:p>2390.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119.0" office:value-type="float" table:style-name="ce327">
            <text:p>1119.0</text:p>
          </table:table-cell>
          <table:table-cell office:value="904.0" office:value-type="float" table:style-name="ce327">
            <text:p>904.0</text:p>
          </table:table-cell>
          <table:table-cell office:value="2023.0" office:value-type="float" table:style-name="ce327">
            <text:p>2023.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731.0" office:value-type="float" table:style-name="ce327">
            <text:p>731.0</text:p>
          </table:table-cell>
          <table:table-cell office:value="634.0" office:value-type="float" table:style-name="ce327">
            <text:p>634.0</text:p>
          </table:table-cell>
          <table:table-cell office:value="1365.0" office:value-type="float" table:style-name="ce327">
            <text:p>1365.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432.0" office:value-type="float" table:style-name="ce327">
            <text:p>432.0</text:p>
          </table:table-cell>
          <table:table-cell office:value="360.0" office:value-type="float" table:style-name="ce327">
            <text:p>360.0</text:p>
          </table:table-cell>
          <table:table-cell office:value="792.0" office:value-type="float" table:style-name="ce327">
            <text:p>792.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93.0" office:value-type="float" table:style-name="ce327">
            <text:p>293.0</text:p>
          </table:table-cell>
          <table:table-cell office:value="304.0" office:value-type="float" table:style-name="ce327">
            <text:p>304.0</text:p>
          </table:table-cell>
          <table:table-cell office:value="597.0" office:value-type="float" table:style-name="ce327">
            <text:p>597.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533.0" office:value-type="float" table:style-name="ce327">
            <text:p>533.0</text:p>
          </table:table-cell>
          <table:table-cell office:value="566.0" office:value-type="float" table:style-name="ce327">
            <text:p>566.0</text:p>
          </table:table-cell>
          <table:table-cell office:value="1099.0" office:value-type="float" table:style-name="ce327">
            <text:p>1099.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50840.0" office:value-type="float" table:style-name="ce327">
            <text:p>50840.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table:number-columns-spanned="3" table:number-rows-spanned="1" table:style-name="ce330"/>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table:number-columns-spanned="3" table:number-rows-spanned="1" table:style-name="ce330"/>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5" office:value-type="string" table:style-name="ce333">
            <text:p>1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0.0" office:value-type="float" table:style-name="ce333">
            <text:p>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2.0" office:value-type="float" table:style-name="ce333">
            <text:p>2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26.0" office:value-type="float" table:style-name="ce333">
            <text:p>2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59" office:value-type="string" table:style-name="ce333">
            <text:p>5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81" office:value-type="string" table:style-name="ce333">
            <text:p>81</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77" office:value-type="string" table:style-name="ce333">
            <text:p>77</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4.1" office:value-type="string" table:style-name="ce333">
            <text:p>94.1</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44.6" office:value-type="string" table:style-name="ce333">
            <text:p>44.6</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8.1" office:value-type="string" table:style-name="ce333">
            <text:p>8.1</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3.6" office:value-type="string" table:style-name="ce333">
            <text:p>3.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96" office:value-type="string" table:style-name="ce333">
            <text:p>96</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Marshall Islands" office:value-type="string" table:style-name="ce297">
            <text:p>Marshall Islands</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300" office:value-type="string" table:style-name="ce369">
            <text:p>3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16.5" office:value-type="string" table:style-name="ce369">
            <text:p>16.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93" office:value-type="string" table:style-name="ce369">
            <text:p>29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57.7" office:value-type="string" table:style-name="ce369">
            <text:p>57.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97.5" office:value-type="string" table:style-name="ce369">
            <text:p>97.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100.0" office:value-type="string" table:style-name="ce369">
            <text:p>10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5" office:value-type="string" table:style-name="ce369">
            <text:p>2.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20.1" office:value-type="string" table:style-name="ce369">
            <text:p>20.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72" office:value-type="string" table:style-name="ce369">
            <text:p>172</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25.3" office:value-type="string" table:style-name="ce369">
            <text:p>25.3</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8" office:value-type="string" table:style-name="ce369">
            <text:p>38</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5.59" office:value-type="string" table:style-name="ce369">
            <text:p>5.59</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Marshall Islands" office:value-type="string" table:style-name="ce80">
            <text:p>Marshall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47" office:value-type="string" table:style-name="ce379">
            <text:p>1.4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8" office:value-type="string" table:style-name="ce379">
            <text:p>0.0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55" office:value-type="string" table:style-name="ce379">
            <text:p>1.5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 office:value-type="string" table:style-name="ce380">
            <text:p>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48" office:value-type="string" table:style-name="ce380">
            <text:p>14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Marshall Islands" office:value-type="string" table:style-name="ce80">
            <text:p>Marshall Islands</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Oceania)" office:value-type="string" table:style-name="ce90">
            <text:p>(Oceania)</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47" office:value-type="string" table:style-name="ce104">
            <text:p>1.47</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8" office:value-type="string" table:style-name="ce104">
            <text:p>0.08</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55" office:value-type="string" table:style-name="ce104">
            <text:p>1.55</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 office:value-type="string" table:style-name="ce105">
            <text:p>2</text:p>
          </table:table-cell>
          <table:table-cell office:string-value="548" office:value-type="string" table:style-name="ce109">
            <text:p>54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044" office:value-type="string" table:style-name="ce109">
            <text:p>304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933" office:value-type="string" table:style-name="ce109">
            <text:p>93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052" office:value-type="string" table:style-name="ce109">
            <text:p>1052</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02" office:value-type="string" table:style-name="ce109">
            <text:p>902</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58" office:value-type="string" table:style-name="ce109">
            <text:p>1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3" office:value-type="string" table:style-name="ce109">
            <text:p>13</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 office:value-type="string" table:style-name="ce104">
            <text:p>1</text:p>
          </table:table-cell>
          <table:table-cell office:string-value="236" office:value-type="string" table:style-name="ce109">
            <text:p>23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0" office:value-type="string" table:style-name="ce104">
            <text:p>0</text:p>
          </table:table-cell>
          <table:table-cell office:string-value="88" office:value-type="string" table:style-name="ce109">
            <text:p>88</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 office:value-type="string" table:style-name="ce104">
            <text:p>1</text:p>
          </table:table-cell>
          <table:table-cell office:string-value="324" office:value-type="string" table:style-name="ce109">
            <text:p>324</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48" office:value-type="string" table:style-name="ce104">
            <text:p>148</text:p>
          </table:table-cell>
          <table:table-cell office:string-value="36,451" office:value-type="string" table:style-name="ce109">
            <text:p>36,45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Marshall Islands" office:value-type="string" table:style-name="ce80">
            <text:p>Marshall Islands</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Marshall Islands" office:value-type="string" table:style-name="ce80">
            <text:p>Marshall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Marshall Islands" office:value-type="string" table:style-name="ce80">
            <text:p>Marshall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Marshall Islands" office:value-type="string" table:style-name="ce80">
            <text:p>Marshall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 office:value-type="string" table:style-name="ce171">
            <text:p>2</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47" office:value-type="string" table:style-name="ce172">
            <text:p>1.47</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0" office:value-type="string" table:style-name="ce173">
            <text:p>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8" office:value-type="string" table:style-name="ce174">
            <text:p>0.08</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Marshall Islands" office:value-type="string" table:style-name="ce80">
            <text:p>Marshall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Marshall Islands" office:value-type="string" table:style-name="ce80">
            <text:p>Marshall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Marshall Islands" office:value-type="string" table:style-name="ce80">
            <text:p>Marshall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Marshall Islands" office:value-type="string" table:style-name="ce80">
            <text:p>Marshall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Marshall Islands" office:value-type="string" table:style-name="ce80">
            <text:p>Marshall Island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50" office:value-type="string" table:style-name="ce243">
            <text:p>1.50</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 office:value-type="string" table:style-name="ce244">
            <text:p>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 office:value-type="string" table:style-name="ce244">
            <text:p>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rshall Islands" office:value-type="string" table:style-name="ce80">
            <text:p>Marshall Island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Marshall Islands" office:value-type="string" table:style-name="ce80">
            <text:p>Marshall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Marshall Islands" office:value-type="string" table:style-name="ce80">
            <text:p>Marshall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Marshall Islands" office:value-type="string" table:style-name="ce80">
            <text:p>Marshall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Marshall Islands" office:value-type="string" table:style-name="ce80">
            <text:p>Marshall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Marshall Islands" office:value-type="string" table:style-name="ce80">
            <text:p>Marshall Island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Marshall Islands" office:value-type="string" table:style-name="ce80">
            <text:p>Marshall Island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Marshall Islands" office:value-type="string" table:style-name="ce80">
            <text:p>Marshall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Marshall Islands" office:value-type="string" table:style-name="ce80">
            <text:p>Marshall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