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oldova" office:value-type="string" table:style-name="ce297">
            <text:p>Moldov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oldova" office:value-type="string" table:style-name="ce307">
            <text:p>Moldov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98075.0" office:value-type="float" table:style-name="ce327">
            <text:p>98075.0</text:p>
          </table:table-cell>
          <table:table-cell office:value="92522.0" office:value-type="float" table:style-name="ce327">
            <text:p>92522.0</text:p>
          </table:table-cell>
          <table:table-cell office:value="190597.0" office:value-type="float" table:style-name="ce327">
            <text:p>19059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95510.0" office:value-type="float" table:style-name="ce327">
            <text:p>95510.0</text:p>
          </table:table-cell>
          <table:table-cell office:value="89924.0" office:value-type="float" table:style-name="ce327">
            <text:p>89924.0</text:p>
          </table:table-cell>
          <table:table-cell office:value="185434.0" office:value-type="float" table:style-name="ce327">
            <text:p>18543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12127.0" office:value-type="float" table:style-name="ce327">
            <text:p>112127.0</text:p>
          </table:table-cell>
          <table:table-cell office:value="107338.0" office:value-type="float" table:style-name="ce327">
            <text:p>107338.0</text:p>
          </table:table-cell>
          <table:table-cell office:value="219465.0" office:value-type="float" table:style-name="ce327">
            <text:p>219465.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50928.0" office:value-type="float" table:style-name="ce327">
            <text:p>150928.0</text:p>
          </table:table-cell>
          <table:table-cell office:value="145593.0" office:value-type="float" table:style-name="ce327">
            <text:p>145593.0</text:p>
          </table:table-cell>
          <table:table-cell office:value="296521.0" office:value-type="float" table:style-name="ce327">
            <text:p>29652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81847.0" office:value-type="float" table:style-name="ce327">
            <text:p>181847.0</text:p>
          </table:table-cell>
          <table:table-cell office:value="176158.0" office:value-type="float" table:style-name="ce327">
            <text:p>176158.0</text:p>
          </table:table-cell>
          <table:table-cell office:value="358005.0" office:value-type="float" table:style-name="ce327">
            <text:p>35800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60613.0" office:value-type="float" table:style-name="ce327">
            <text:p>160613.0</text:p>
          </table:table-cell>
          <table:table-cell office:value="155242.0" office:value-type="float" table:style-name="ce327">
            <text:p>155242.0</text:p>
          </table:table-cell>
          <table:table-cell office:value="315855.0" office:value-type="float" table:style-name="ce327">
            <text:p>31585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35754.0" office:value-type="float" table:style-name="ce327">
            <text:p>135754.0</text:p>
          </table:table-cell>
          <table:table-cell office:value="134870.0" office:value-type="float" table:style-name="ce327">
            <text:p>134870.0</text:p>
          </table:table-cell>
          <table:table-cell office:value="270624.0" office:value-type="float" table:style-name="ce327">
            <text:p>27062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17562.0" office:value-type="float" table:style-name="ce327">
            <text:p>117562.0</text:p>
          </table:table-cell>
          <table:table-cell office:value="121188.0" office:value-type="float" table:style-name="ce327">
            <text:p>121188.0</text:p>
          </table:table-cell>
          <table:table-cell office:value="238750.0" office:value-type="float" table:style-name="ce327">
            <text:p>23875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09695.0" office:value-type="float" table:style-name="ce327">
            <text:p>109695.0</text:p>
          </table:table-cell>
          <table:table-cell office:value="116867.0" office:value-type="float" table:style-name="ce327">
            <text:p>116867.0</text:p>
          </table:table-cell>
          <table:table-cell office:value="226562.0" office:value-type="float" table:style-name="ce327">
            <text:p>22656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27113.0" office:value-type="float" table:style-name="ce327">
            <text:p>127113.0</text:p>
          </table:table-cell>
          <table:table-cell office:value="140707.0" office:value-type="float" table:style-name="ce327">
            <text:p>140707.0</text:p>
          </table:table-cell>
          <table:table-cell office:value="267820.0" office:value-type="float" table:style-name="ce327">
            <text:p>26782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23198.0" office:value-type="float" table:style-name="ce327">
            <text:p>123198.0</text:p>
          </table:table-cell>
          <table:table-cell office:value="141532.0" office:value-type="float" table:style-name="ce327">
            <text:p>141532.0</text:p>
          </table:table-cell>
          <table:table-cell office:value="264730.0" office:value-type="float" table:style-name="ce327">
            <text:p>26473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03845.0" office:value-type="float" table:style-name="ce327">
            <text:p>103845.0</text:p>
          </table:table-cell>
          <table:table-cell office:value="125109.0" office:value-type="float" table:style-name="ce327">
            <text:p>125109.0</text:p>
          </table:table-cell>
          <table:table-cell office:value="228954.0" office:value-type="float" table:style-name="ce327">
            <text:p>22895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61953.0" office:value-type="float" table:style-name="ce327">
            <text:p>61953.0</text:p>
          </table:table-cell>
          <table:table-cell office:value="77624.0" office:value-type="float" table:style-name="ce327">
            <text:p>77624.0</text:p>
          </table:table-cell>
          <table:table-cell office:value="139577.0" office:value-type="float" table:style-name="ce327">
            <text:p>13957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35267.0" office:value-type="float" table:style-name="ce327">
            <text:p>135267.0</text:p>
          </table:table-cell>
          <table:table-cell office:value="225534.0" office:value-type="float" table:style-name="ce327">
            <text:p>225534.0</text:p>
          </table:table-cell>
          <table:table-cell office:value="360801.0" office:value-type="float" table:style-name="ce327">
            <text:p>36080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563695.0" office:value-type="float" table:style-name="ce327">
            <text:p>3563695.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0" office:value-type="string" table:number-columns-spanned="3" table:number-rows-spanned="1" table:style-name="ce330">
            <text:p>2010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3.0" office:value-type="float" table:style-name="ce333">
            <text:p>4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6.0" office:value-type="float" table:style-name="ce333">
            <text:p>1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9.0" office:value-type="float" table:style-name="ce333">
            <text:p>1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9" office:value-type="string" table:style-name="ce333">
            <text:p>6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8" office:value-type="string" table:style-name="ce333">
            <text:p>9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89" office:value-type="string" table:style-name="ce333">
            <text:p>89</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7.8" office:value-type="string" table:style-name="ce333">
            <text:p>67.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6.7" office:value-type="string" table:style-name="ce333">
            <text:p>6.7</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270" office:value-type="string" table:style-name="ce333">
            <text:p>32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8.1" office:value-type="string" table:style-name="ce333">
            <text:p>8.1</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oldova" office:value-type="string" table:style-name="ce297">
            <text:p>Moldov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41" office:value-type="string" table:style-name="ce369">
            <text:p>3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1.9" office:value-type="string" table:style-name="ce369">
            <text:p>1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83" office:value-type="string" table:style-name="ce369">
            <text:p>1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9" office:value-type="string" table:style-name="ce369">
            <text:p>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3.7" office:value-type="string" table:style-name="ce369">
            <text:p>53.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7.8" office:value-type="string" table:style-name="ce369">
            <text:p>97.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6.3" office:value-type="string" table:style-name="ce369">
            <text:p>46.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1" office:value-type="string" table:style-name="ce369">
            <text:p>1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7815" office:value-type="string" table:style-name="ce369">
            <text:p>27815</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6.5" office:value-type="string" table:style-name="ce369">
            <text:p>66.5</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1167" office:value-type="string" table:style-name="ce369">
            <text:p>1116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6.68" office:value-type="string" table:style-name="ce369">
            <text:p>26.68</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4" office:value-type="string" table:style-name="ce379">
            <text:p>1.1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1" office:value-type="string" table:style-name="ce379">
            <text:p>1.2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2" office:value-type="string" table:style-name="ce380">
            <text:p>5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6" office:value-type="string" table:style-name="ce380">
            <text:p>1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1" office:value-type="string" table:style-name="ce380">
            <text:p>2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635" office:value-type="string" table:style-name="ce380">
            <text:p>263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oldova" office:value-type="string" table:style-name="ce80">
            <text:p>Moldov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Eastern)" office:value-type="string" table:style-name="ce90">
            <text:p>(Europe, Ea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4" office:value-type="string" table:style-name="ce104">
            <text:p>1.14</text:p>
          </table:table-cell>
          <table:table-cell office:string-value="1.15" office:value-type="string" table:style-name="ce107">
            <text:p>1.1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1" office:value-type="string" table:style-name="ce104">
            <text:p>1.21</text:p>
          </table:table-cell>
          <table:table-cell office:string-value="1.22" office:value-type="string" table:style-name="ce107">
            <text:p>1.22</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2" office:value-type="string" table:style-name="ce105">
            <text:p>52</text:p>
          </table:table-cell>
          <table:table-cell office:string-value="2423" office:value-type="string" table:style-name="ce109">
            <text:p>242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48716" office:value-type="string" table:style-name="ce109">
            <text:p>4871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561" office:value-type="string" table:style-name="ce109">
            <text:p>556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66" office:value-type="string" table:style-name="ce109">
            <text:p>966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26324" office:value-type="string" table:style-name="ce109">
            <text:p>2632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165" office:value-type="string" table:style-name="ce109">
            <text:p>716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8" office:value-type="string" table:style-name="ce109">
            <text:p>2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6" office:value-type="string" table:style-name="ce104">
            <text:p>16</text:p>
          </table:table-cell>
          <table:table-cell office:string-value="731" office:value-type="string" table:style-name="ce109">
            <text:p>731</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 office:value-type="string" table:style-name="ce104">
            <text:p>5</text:p>
          </table:table-cell>
          <table:table-cell office:string-value="253" office:value-type="string" table:style-name="ce109">
            <text:p>25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1" office:value-type="string" table:style-name="ce104">
            <text:p>21</text:p>
          </table:table-cell>
          <table:table-cell office:string-value="984" office:value-type="string" table:style-name="ce109">
            <text:p>98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635" office:value-type="string" table:style-name="ce104">
            <text:p>2635</text:p>
          </table:table-cell>
          <table:table-cell office:string-value="126,862" office:value-type="string" table:style-name="ce109">
            <text:p>126,86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oldova" office:value-type="string" table:style-name="ce80">
            <text:p>Moldov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2" office:value-type="string" table:style-name="ce171">
            <text:p>5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4" office:value-type="string" table:style-name="ce172">
            <text:p>1.1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3" office:value-type="string" table:style-name="ce173">
            <text:p>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oldova" office:value-type="string" table:style-name="ce80">
            <text:p>Moldov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3" office:value-type="string" table:style-name="ce243">
            <text:p>4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6" office:value-type="string" table:style-name="ce244">
            <text:p>1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1" office:value-type="string" table:style-name="ce244">
            <text:p>2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ldova" office:value-type="string" table:style-name="ce80">
            <text:p>Moldov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oldova" office:value-type="string" table:style-name="ce80">
            <text:p>Moldov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oldova" office:value-type="string" table:style-name="ce80">
            <text:p>Moldov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oldova" office:value-type="string" table:style-name="ce80">
            <text:p>Moldov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