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ibya" office:value-type="string" table:style-name="ce297">
            <text:p>Liby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ibya" office:value-type="string" table:style-name="ce307">
            <text:p>Liby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94679.0" office:value-type="float" table:style-name="ce327">
            <text:p>294679.0</text:p>
          </table:table-cell>
          <table:table-cell office:value="280666.0" office:value-type="float" table:style-name="ce327">
            <text:p>280666.0</text:p>
          </table:table-cell>
          <table:table-cell office:value="575345.0" office:value-type="float" table:style-name="ce327">
            <text:p>57534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69079.0" office:value-type="float" table:style-name="ce327">
            <text:p>269079.0</text:p>
          </table:table-cell>
          <table:table-cell office:value="258516.0" office:value-type="float" table:style-name="ce327">
            <text:p>258516.0</text:p>
          </table:table-cell>
          <table:table-cell office:value="527595.0" office:value-type="float" table:style-name="ce327">
            <text:p>527595.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77270.0" office:value-type="float" table:style-name="ce327">
            <text:p>277270.0</text:p>
          </table:table-cell>
          <table:table-cell office:value="265623.0" office:value-type="float" table:style-name="ce327">
            <text:p>265623.0</text:p>
          </table:table-cell>
          <table:table-cell office:value="542893.0" office:value-type="float" table:style-name="ce327">
            <text:p>54289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90568.0" office:value-type="float" table:style-name="ce327">
            <text:p>290568.0</text:p>
          </table:table-cell>
          <table:table-cell office:value="282458.0" office:value-type="float" table:style-name="ce327">
            <text:p>282458.0</text:p>
          </table:table-cell>
          <table:table-cell office:value="573026.0" office:value-type="float" table:style-name="ce327">
            <text:p>57302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89663.0" office:value-type="float" table:style-name="ce327">
            <text:p>289663.0</text:p>
          </table:table-cell>
          <table:table-cell office:value="283624.0" office:value-type="float" table:style-name="ce327">
            <text:p>283624.0</text:p>
          </table:table-cell>
          <table:table-cell office:value="573287.0" office:value-type="float" table:style-name="ce327">
            <text:p>57328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87101.0" office:value-type="float" table:style-name="ce327">
            <text:p>287101.0</text:p>
          </table:table-cell>
          <table:table-cell office:value="279357.0" office:value-type="float" table:style-name="ce327">
            <text:p>279357.0</text:p>
          </table:table-cell>
          <table:table-cell office:value="566458.0" office:value-type="float" table:style-name="ce327">
            <text:p>56645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48875.0" office:value-type="float" table:style-name="ce327">
            <text:p>248875.0</text:p>
          </table:table-cell>
          <table:table-cell office:value="243953.0" office:value-type="float" table:style-name="ce327">
            <text:p>243953.0</text:p>
          </table:table-cell>
          <table:table-cell office:value="492828.0" office:value-type="float" table:style-name="ce327">
            <text:p>49282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95328.0" office:value-type="float" table:style-name="ce327">
            <text:p>195328.0</text:p>
          </table:table-cell>
          <table:table-cell office:value="195472.0" office:value-type="float" table:style-name="ce327">
            <text:p>195472.0</text:p>
          </table:table-cell>
          <table:table-cell office:value="390800.0" office:value-type="float" table:style-name="ce327">
            <text:p>39080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40872.0" office:value-type="float" table:style-name="ce327">
            <text:p>140872.0</text:p>
          </table:table-cell>
          <table:table-cell office:value="140977.0" office:value-type="float" table:style-name="ce327">
            <text:p>140977.0</text:p>
          </table:table-cell>
          <table:table-cell office:value="281849.0" office:value-type="float" table:style-name="ce327">
            <text:p>28184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00653.0" office:value-type="float" table:style-name="ce327">
            <text:p>100653.0</text:p>
          </table:table-cell>
          <table:table-cell office:value="98489.0" office:value-type="float" table:style-name="ce327">
            <text:p>98489.0</text:p>
          </table:table-cell>
          <table:table-cell office:value="199142.0" office:value-type="float" table:style-name="ce327">
            <text:p>19914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4677.0" office:value-type="float" table:style-name="ce327">
            <text:p>64677.0</text:p>
          </table:table-cell>
          <table:table-cell office:value="67942.0" office:value-type="float" table:style-name="ce327">
            <text:p>67942.0</text:p>
          </table:table-cell>
          <table:table-cell office:value="132619.0" office:value-type="float" table:style-name="ce327">
            <text:p>13261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1439.0" office:value-type="float" table:style-name="ce327">
            <text:p>61439.0</text:p>
          </table:table-cell>
          <table:table-cell office:value="60838.0" office:value-type="float" table:style-name="ce327">
            <text:p>60838.0</text:p>
          </table:table-cell>
          <table:table-cell office:value="122277.0" office:value-type="float" table:style-name="ce327">
            <text:p>12227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1295.0" office:value-type="float" table:style-name="ce327">
            <text:p>51295.0</text:p>
          </table:table-cell>
          <table:table-cell office:value="43832.0" office:value-type="float" table:style-name="ce327">
            <text:p>43832.0</text:p>
          </table:table-cell>
          <table:table-cell office:value="95127.0" office:value-type="float" table:style-name="ce327">
            <text:p>9512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6014.0" office:value-type="float" table:style-name="ce327">
            <text:p>116014.0</text:p>
          </table:table-cell>
          <table:table-cell office:value="108892.0" office:value-type="float" table:style-name="ce327">
            <text:p>108892.0</text:p>
          </table:table-cell>
          <table:table-cell office:value="224906.0" office:value-type="float" table:style-name="ce327">
            <text:p>22490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298152.0" office:value-type="float" table:style-name="ce327">
            <text:p>529815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6 reported in 2009" office:value-type="string" table:number-columns-spanned="3" table:number-rows-spanned="1" table:style-name="ce330">
            <text:p>2006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4" office:value-type="string" table:style-name="ce333">
            <text:p>2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0" office:value-type="string" table:style-name="ce333">
            <text:p>1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45.0" office:value-type="float" table:style-name="ce333">
            <text:p>14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3.0" office:value-type="float" table:style-name="ce333">
            <text:p>1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0" office:value-type="float" table:style-name="ce333">
            <text:p>1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3" office:value-type="string" table:style-name="ce333">
            <text:p>9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8" office:value-type="string" table:style-name="ce333">
            <text:p>99.8</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6270" office:value-type="string" table:style-name="ce333">
            <text:p>162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ibya" office:value-type="string" table:style-name="ce297">
            <text:p>Liby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09" office:value-type="string" table:style-name="ce369">
            <text:p>7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69" office:value-type="string" table:style-name="ce369">
            <text:p>4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0" office:value-type="string" table:style-name="ce369">
            <text:p>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6.1" office:value-type="string" table:style-name="ce369">
            <text:p>6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3.9" office:value-type="string" table:style-name="ce369">
            <text:p>3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5" office:value-type="string" table:style-name="ce369">
            <text:p>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2982" office:value-type="string" table:style-name="ce369">
            <text:p>429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8" office:value-type="string" table:style-name="ce369">
            <text:p>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2009" office:value-type="string" table:style-name="ce369">
            <text:p>120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9" office:value-type="string" table:style-name="ce369">
            <text:p>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53" office:value-type="string" table:style-name="ce379">
            <text:p>2.5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4" office:value-type="string" table:style-name="ce379">
            <text:p>0.1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67" office:value-type="string" table:style-name="ce379">
            <text:p>2.6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37" office:value-type="string" table:style-name="ce380">
            <text:p>33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7" office:value-type="string" table:style-name="ce380">
            <text:p>10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6" office:value-type="string" table:style-name="ce380">
            <text:p>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43" office:value-type="string" table:style-name="ce380">
            <text:p>14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8046" office:value-type="string" table:style-name="ce380">
            <text:p>180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ibya" office:value-type="string" table:style-name="ce80">
            <text:p>Liby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53" office:value-type="string" table:style-name="ce104">
            <text:p>2.53</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4" office:value-type="string" table:style-name="ce104">
            <text:p>0.14</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67" office:value-type="string" table:style-name="ce104">
            <text:p>2.67</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37" office:value-type="string" table:style-name="ce105">
            <text:p>337</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7" office:value-type="string" table:style-name="ce104">
            <text:p>107</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6" office:value-type="string" table:style-name="ce104">
            <text:p>36</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43" office:value-type="string" table:style-name="ce104">
            <text:p>143</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8046" office:value-type="string" table:style-name="ce104">
            <text:p>18046</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ibya" office:value-type="string" table:style-name="ce80">
            <text:p>Liby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37" office:value-type="string" table:style-name="ce171">
            <text:p>33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53" office:value-type="string" table:style-name="ce172">
            <text:p>2.5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9" office:value-type="string" table:style-name="ce173">
            <text:p>1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4" office:value-type="string" table:style-name="ce174">
            <text:p>0.14</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ibya" office:value-type="string" table:style-name="ce80">
            <text:p>Liby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33" office:value-type="string" table:style-name="ce243">
            <text:p>13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7" office:value-type="string" table:style-name="ce244">
            <text:p>10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43" office:value-type="string" table:style-name="ce244">
            <text:p>14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bya" office:value-type="string" table:style-name="ce80">
            <text:p>Liby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ibya" office:value-type="string" table:style-name="ce80">
            <text:p>Liby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ibya" office:value-type="string" table:style-name="ce80">
            <text:p>Liby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ibya" office:value-type="string" table:style-name="ce80">
            <text:p>Liby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