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Luxembourg" office:value-type="string" table:style-name="ce297">
            <text:p>Luxembourg</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Luxembourg" office:value-type="string" table:style-name="ce307">
            <text:p>Luxembourg</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14707.0" office:value-type="float" table:style-name="ce327">
            <text:p>14707.0</text:p>
          </table:table-cell>
          <table:table-cell office:value="13945.0" office:value-type="float" table:style-name="ce327">
            <text:p>13945.0</text:p>
          </table:table-cell>
          <table:table-cell office:value="28652.0" office:value-type="float" table:style-name="ce327">
            <text:p>28652.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15433.0" office:value-type="float" table:style-name="ce327">
            <text:p>15433.0</text:p>
          </table:table-cell>
          <table:table-cell office:value="14409.0" office:value-type="float" table:style-name="ce327">
            <text:p>14409.0</text:p>
          </table:table-cell>
          <table:table-cell office:value="29842.0" office:value-type="float" table:style-name="ce327">
            <text:p>29842.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15701.0" office:value-type="float" table:style-name="ce327">
            <text:p>15701.0</text:p>
          </table:table-cell>
          <table:table-cell office:value="14916.0" office:value-type="float" table:style-name="ce327">
            <text:p>14916.0</text:p>
          </table:table-cell>
          <table:table-cell office:value="30617.0" office:value-type="float" table:style-name="ce327">
            <text:p>30617.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15266.0" office:value-type="float" table:style-name="ce327">
            <text:p>15266.0</text:p>
          </table:table-cell>
          <table:table-cell office:value="14538.0" office:value-type="float" table:style-name="ce327">
            <text:p>14538.0</text:p>
          </table:table-cell>
          <table:table-cell office:value="29804.0" office:value-type="float" table:style-name="ce327">
            <text:p>29804.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15105.0" office:value-type="float" table:style-name="ce327">
            <text:p>15105.0</text:p>
          </table:table-cell>
          <table:table-cell office:value="14646.0" office:value-type="float" table:style-name="ce327">
            <text:p>14646.0</text:p>
          </table:table-cell>
          <table:table-cell office:value="29751.0" office:value-type="float" table:style-name="ce327">
            <text:p>29751.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17485.0" office:value-type="float" table:style-name="ce327">
            <text:p>17485.0</text:p>
          </table:table-cell>
          <table:table-cell office:value="17215.0" office:value-type="float" table:style-name="ce327">
            <text:p>17215.0</text:p>
          </table:table-cell>
          <table:table-cell office:value="34700.0" office:value-type="float" table:style-name="ce327">
            <text:p>34700.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18722.0" office:value-type="float" table:style-name="ce327">
            <text:p>18722.0</text:p>
          </table:table-cell>
          <table:table-cell office:value="18611.0" office:value-type="float" table:style-name="ce327">
            <text:p>18611.0</text:p>
          </table:table-cell>
          <table:table-cell office:value="37333.0" office:value-type="float" table:style-name="ce327">
            <text:p>37333.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19670.0" office:value-type="float" table:style-name="ce327">
            <text:p>19670.0</text:p>
          </table:table-cell>
          <table:table-cell office:value="19812.0" office:value-type="float" table:style-name="ce327">
            <text:p>19812.0</text:p>
          </table:table-cell>
          <table:table-cell office:value="39482.0" office:value-type="float" table:style-name="ce327">
            <text:p>39482.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21523.0" office:value-type="float" table:style-name="ce327">
            <text:p>21523.0</text:p>
          </table:table-cell>
          <table:table-cell office:value="20718.0" office:value-type="float" table:style-name="ce327">
            <text:p>20718.0</text:p>
          </table:table-cell>
          <table:table-cell office:value="42241.0" office:value-type="float" table:style-name="ce327">
            <text:p>42241.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20628.0" office:value-type="float" table:style-name="ce327">
            <text:p>20628.0</text:p>
          </table:table-cell>
          <table:table-cell office:value="19643.0" office:value-type="float" table:style-name="ce327">
            <text:p>19643.0</text:p>
          </table:table-cell>
          <table:table-cell office:value="40271.0" office:value-type="float" table:style-name="ce327">
            <text:p>40271.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17812.0" office:value-type="float" table:style-name="ce327">
            <text:p>17812.0</text:p>
          </table:table-cell>
          <table:table-cell office:value="17090.0" office:value-type="float" table:style-name="ce327">
            <text:p>17090.0</text:p>
          </table:table-cell>
          <table:table-cell office:value="34902.0" office:value-type="float" table:style-name="ce327">
            <text:p>34902.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15089.0" office:value-type="float" table:style-name="ce327">
            <text:p>15089.0</text:p>
          </table:table-cell>
          <table:table-cell office:value="14577.0" office:value-type="float" table:style-name="ce327">
            <text:p>14577.0</text:p>
          </table:table-cell>
          <table:table-cell office:value="29666.0" office:value-type="float" table:style-name="ce327">
            <text:p>29666.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12550.0" office:value-type="float" table:style-name="ce327">
            <text:p>12550.0</text:p>
          </table:table-cell>
          <table:table-cell office:value="12209.0" office:value-type="float" table:style-name="ce327">
            <text:p>12209.0</text:p>
          </table:table-cell>
          <table:table-cell office:value="24759.0" office:value-type="float" table:style-name="ce327">
            <text:p>24759.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29715.0" office:value-type="float" table:style-name="ce327">
            <text:p>29715.0</text:p>
          </table:table-cell>
          <table:table-cell office:value="40331.0" office:value-type="float" table:style-name="ce327">
            <text:p>40331.0</text:p>
          </table:table-cell>
          <table:table-cell office:value="70046.0" office:value-type="float" table:style-name="ce327">
            <text:p>70046.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502066.0" office:value-type="float" table:style-name="ce327">
            <text:p>502066.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10 reported in 2011" office:value-type="string" table:number-columns-spanned="3" table:number-rows-spanned="1" table:style-name="ce330">
            <text:p>2010 reported i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11" office:value-type="string" table:style-name="ce333">
            <text:p>11</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3" office:value-type="string" table:style-name="ce333">
            <text:p>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5.0" office:value-type="float" table:style-name="ce333">
            <text:p>5.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2.0" office:value-type="float" table:style-name="ce333">
            <text:p>2.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3.0" office:value-type="float" table:style-name="ce333">
            <text:p>3.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81" office:value-type="string" table:style-name="ce333">
            <text:p>81</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100" office:value-type="string" table:style-name="ce333">
            <text:p>100</text:p>
          </table:table-cell>
          <table:table-cell office:string-value="WHO, 2003" office:value-type="string" table:style-name="ce341">
            <text:p>WHO, 2003</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1.7" office:value-type="string" table:style-name="ce333">
            <text:p>1.7</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52770" office:value-type="string" table:style-name="ce333">
            <text:p>5277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90-100" office:value-type="string" table:style-name="ce333">
            <text:p>90-10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Luxembourg" office:value-type="string" table:style-name="ce297">
            <text:p>Luxembourg</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6526" office:value-type="string" table:style-name="ce369">
            <text:p>652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7.8" office:value-type="string" table:style-name="ce369">
            <text:p>7.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4841" office:value-type="string" table:style-name="ce369">
            <text:p>484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74.2" office:value-type="string" table:style-name="ce369">
            <text:p>74.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79.6" office:value-type="string" table:style-name="ce369">
            <text:p>79.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14.6" office:value-type="string" table:style-name="ce369">
            <text:p>14.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3.7" office:value-type="string" table:style-name="ce369">
            <text:p>13.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5330" office:value-type="string" table:style-name="ce369">
            <text:p>5330</text:p>
          </table:table-cell>
          <table:table-cell office:string-value="WHO, 2006" office:value-type="string" table:style-name="ce371">
            <text:p>WHO, 2006</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113.2" office:value-type="string" table:style-name="ce369">
            <text:p>113.2</text:p>
          </table:table-cell>
          <table:table-cell office:string-value="WHO, 2006" office:value-type="string" table:style-name="ce371">
            <text:p>WHO, 2006</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1365" office:value-type="string" table:style-name="ce369">
            <text:p>1365</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28.62" office:value-type="string" table:style-name="ce369">
            <text:p>28.62</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Luxembourg" office:value-type="string" table:style-name="ce80">
            <text:p>Luxembourg</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0.46" office:value-type="string" table:style-name="ce379">
            <text:p>0.46</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3" office:value-type="string" table:style-name="ce379">
            <text:p>0.03</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0.49" office:value-type="string" table:style-name="ce379">
            <text:p>0.4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13" office:value-type="string" table:style-name="ce380">
            <text:p>1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51" office:value-type="string" table:style-name="ce380">
            <text:p>5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0" office:value-type="string" table:style-name="ce380">
            <text:p>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0" office:value-type="string" table:style-name="ce380">
            <text:p>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0" office:value-type="string" table:style-name="ce380">
            <text:p>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80" office:value-type="string" table:style-name="ce380">
            <text:p>8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Luxembourg" office:value-type="string" table:style-name="ce80">
            <text:p>Luxembourg</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Europe, Western)" office:value-type="string" table:style-name="ce90">
            <text:p>(Europe, Western)</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0.46" office:value-type="string" table:style-name="ce104">
            <text:p>0.46</text:p>
          </table:table-cell>
          <table:table-cell office:string-value="1.10" office:value-type="string" table:style-name="ce107">
            <text:p>1.10</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3" office:value-type="string" table:style-name="ce104">
            <text:p>0.03</text:p>
          </table:table-cell>
          <table:table-cell office:string-value="0.06" office:value-type="string" table:style-name="ce107">
            <text:p>0.06</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0.49" office:value-type="string" table:style-name="ce104">
            <text:p>0.49</text:p>
          </table:table-cell>
          <table:table-cell office:string-value="1.16" office:value-type="string" table:style-name="ce107">
            <text:p>1.16</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13" office:value-type="string" table:style-name="ce105">
            <text:p>13</text:p>
          </table:table-cell>
          <table:table-cell office:string-value="4654" office:value-type="string" table:style-name="ce109">
            <text:p>4654</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331015" office:value-type="string" table:style-name="ce109">
            <text:p>331015</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27623" office:value-type="string" table:style-name="ce109">
            <text:p>27623</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52543" office:value-type="string" table:style-name="ce109">
            <text:p>52543</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73804" office:value-type="string" table:style-name="ce109">
            <text:p>173804</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77045" office:value-type="string" table:style-name="ce109">
            <text:p>77045</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51" office:value-type="string" table:style-name="ce104">
            <text:p>51</text:p>
          </table:table-cell>
          <table:table-cell office:string-value="51" office:value-type="string" table:style-name="ce109">
            <text:p>51</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0" office:value-type="string" table:style-name="ce104">
            <text:p>0</text:p>
          </table:table-cell>
          <table:table-cell office:string-value="107" office:value-type="string" table:style-name="ce109">
            <text:p>107</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0" office:value-type="string" table:style-name="ce104">
            <text:p>0</text:p>
          </table:table-cell>
          <table:table-cell office:string-value="270" office:value-type="string" table:style-name="ce109">
            <text:p>270</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0" office:value-type="string" table:style-name="ce104">
            <text:p>0</text:p>
          </table:table-cell>
          <table:table-cell office:string-value="377" office:value-type="string" table:style-name="ce109">
            <text:p>377</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80" office:value-type="string" table:style-name="ce104">
            <text:p>80</text:p>
          </table:table-cell>
          <table:table-cell office:string-value="134,969" office:value-type="string" table:style-name="ce109">
            <text:p>134,969</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Luxembourg" office:value-type="string" table:style-name="ce80">
            <text:p>Luxembourg</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Luxembourg" office:value-type="string" table:style-name="ce80">
            <text:p>Luxembourg</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Luxembourg" office:value-type="string" table:style-name="ce80">
            <text:p>Luxembourg</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Luxembourg" office:value-type="string" table:style-name="ce80">
            <text:p>Luxembourg</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13" office:value-type="string" table:style-name="ce171">
            <text:p>13</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0.46" office:value-type="string" table:style-name="ce172">
            <text:p>0.46</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1" office:value-type="string" table:style-name="ce173">
            <text:p>1</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3" office:value-type="string" table:style-name="ce174">
            <text:p>0.03</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Luxembourg" office:value-type="string" table:style-name="ce80">
            <text:p>Luxembourg</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Luxembourg" office:value-type="string" table:style-name="ce80">
            <text:p>Luxembourg</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Luxembourg" office:value-type="string" table:style-name="ce80">
            <text:p>Luxembourg</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Luxembourg" office:value-type="string" table:style-name="ce80">
            <text:p>Luxembourg</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Luxembourg" office:value-type="string" table:style-name="ce80">
            <text:p>Luxembourg</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6" office:value-type="string" table:style-name="ce243">
            <text:p>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0" office:value-type="string" table:style-name="ce244">
            <text:p>0</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0" office:value-type="string" table:style-name="ce244">
            <text:p>0</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51" office:value-type="string" table:style-name="ce245">
            <text:p>5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Luxembourg" office:value-type="string" table:style-name="ce80">
            <text:p>Luxembourg</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Luxembourg" office:value-type="string" table:style-name="ce80">
            <text:p>Luxembourg</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Luxembourg" office:value-type="string" table:style-name="ce80">
            <text:p>Luxembourg</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Luxembourg" office:value-type="string" table:style-name="ce80">
            <text:p>Luxembourg</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Luxembourg" office:value-type="string" table:style-name="ce80">
            <text:p>Luxembourg</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Luxembourg" office:value-type="string" table:style-name="ce80">
            <text:p>Luxembourg</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Luxembourg" office:value-type="string" table:style-name="ce80">
            <text:p>Luxembourg</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Luxembourg" office:value-type="string" table:style-name="ce80">
            <text:p>Luxembourg</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Luxembourg" office:value-type="string" table:style-name="ce80">
            <text:p>Luxembourg</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