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Lithuania" office:value-type="string" table:style-name="ce297">
            <text:p>Lithuan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Lithuania" office:value-type="string" table:style-name="ce307">
            <text:p>Lithuan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83975.0" office:value-type="float" table:style-name="ce327">
            <text:p>83975.0</text:p>
          </table:table-cell>
          <table:table-cell office:value="80238.0" office:value-type="float" table:style-name="ce327">
            <text:p>80238.0</text:p>
          </table:table-cell>
          <table:table-cell office:value="164213.0" office:value-type="float" table:style-name="ce327">
            <text:p>164213.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78179.0" office:value-type="float" table:style-name="ce327">
            <text:p>78179.0</text:p>
          </table:table-cell>
          <table:table-cell office:value="74074.0" office:value-type="float" table:style-name="ce327">
            <text:p>74074.0</text:p>
          </table:table-cell>
          <table:table-cell office:value="152253.0" office:value-type="float" table:style-name="ce327">
            <text:p>152253.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93889.0" office:value-type="float" table:style-name="ce327">
            <text:p>93889.0</text:p>
          </table:table-cell>
          <table:table-cell office:value="88944.0" office:value-type="float" table:style-name="ce327">
            <text:p>88944.0</text:p>
          </table:table-cell>
          <table:table-cell office:value="182833.0" office:value-type="float" table:style-name="ce327">
            <text:p>182833.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23074.0" office:value-type="float" table:style-name="ce327">
            <text:p>123074.0</text:p>
          </table:table-cell>
          <table:table-cell office:value="118001.0" office:value-type="float" table:style-name="ce327">
            <text:p>118001.0</text:p>
          </table:table-cell>
          <table:table-cell office:value="241075.0" office:value-type="float" table:style-name="ce327">
            <text:p>241075.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36620.0" office:value-type="float" table:style-name="ce327">
            <text:p>136620.0</text:p>
          </table:table-cell>
          <table:table-cell office:value="131501.0" office:value-type="float" table:style-name="ce327">
            <text:p>131501.0</text:p>
          </table:table-cell>
          <table:table-cell office:value="268121.0" office:value-type="float" table:style-name="ce327">
            <text:p>268121.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23951.0" office:value-type="float" table:style-name="ce327">
            <text:p>123951.0</text:p>
          </table:table-cell>
          <table:table-cell office:value="118261.0" office:value-type="float" table:style-name="ce327">
            <text:p>118261.0</text:p>
          </table:table-cell>
          <table:table-cell office:value="242212.0" office:value-type="float" table:style-name="ce327">
            <text:p>242212.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09356.0" office:value-type="float" table:style-name="ce327">
            <text:p>109356.0</text:p>
          </table:table-cell>
          <table:table-cell office:value="108050.0" office:value-type="float" table:style-name="ce327">
            <text:p>108050.0</text:p>
          </table:table-cell>
          <table:table-cell office:value="217406.0" office:value-type="float" table:style-name="ce327">
            <text:p>21740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15227.0" office:value-type="float" table:style-name="ce327">
            <text:p>115227.0</text:p>
          </table:table-cell>
          <table:table-cell office:value="118598.0" office:value-type="float" table:style-name="ce327">
            <text:p>118598.0</text:p>
          </table:table-cell>
          <table:table-cell office:value="233825.0" office:value-type="float" table:style-name="ce327">
            <text:p>23382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17796.0" office:value-type="float" table:style-name="ce327">
            <text:p>117796.0</text:p>
          </table:table-cell>
          <table:table-cell office:value="124634.0" office:value-type="float" table:style-name="ce327">
            <text:p>124634.0</text:p>
          </table:table-cell>
          <table:table-cell office:value="242430.0" office:value-type="float" table:style-name="ce327">
            <text:p>242430.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24534.0" office:value-type="float" table:style-name="ce327">
            <text:p>124534.0</text:p>
          </table:table-cell>
          <table:table-cell office:value="136350.0" office:value-type="float" table:style-name="ce327">
            <text:p>136350.0</text:p>
          </table:table-cell>
          <table:table-cell office:value="260884.0" office:value-type="float" table:style-name="ce327">
            <text:p>260884.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07957.0" office:value-type="float" table:style-name="ce327">
            <text:p>107957.0</text:p>
          </table:table-cell>
          <table:table-cell office:value="126528.0" office:value-type="float" table:style-name="ce327">
            <text:p>126528.0</text:p>
          </table:table-cell>
          <table:table-cell office:value="234485.0" office:value-type="float" table:style-name="ce327">
            <text:p>234485.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85257.0" office:value-type="float" table:style-name="ce327">
            <text:p>85257.0</text:p>
          </table:table-cell>
          <table:table-cell office:value="106932.0" office:value-type="float" table:style-name="ce327">
            <text:p>106932.0</text:p>
          </table:table-cell>
          <table:table-cell office:value="192189.0" office:value-type="float" table:style-name="ce327">
            <text:p>192189.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67519.0" office:value-type="float" table:style-name="ce327">
            <text:p>67519.0</text:p>
          </table:table-cell>
          <table:table-cell office:value="95193.0" office:value-type="float" table:style-name="ce327">
            <text:p>95193.0</text:p>
          </table:table-cell>
          <table:table-cell office:value="162712.0" office:value-type="float" table:style-name="ce327">
            <text:p>162712.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80417.0" office:value-type="float" table:style-name="ce327">
            <text:p>180417.0</text:p>
          </table:table-cell>
          <table:table-cell office:value="353984.0" office:value-type="float" table:style-name="ce327">
            <text:p>353984.0</text:p>
          </table:table-cell>
          <table:table-cell office:value="534401.0" office:value-type="float" table:style-name="ce327">
            <text:p>53440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3329039.0" office:value-type="float" table:style-name="ce327">
            <text:p>3329039.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9" office:value-type="string" table:style-name="ce333">
            <text:p>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4" office:value-type="string" table:style-name="ce333">
            <text:p>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30.0" office:value-type="float" table:style-name="ce333">
            <text:p>30.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0" office:value-type="float" table:style-name="ce333">
            <text:p>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7.0" office:value-type="float" table:style-name="ce333">
            <text:p>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3" office:value-type="string" table:style-name="ce333">
            <text:p>7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100" office:value-type="string" table:style-name="ce333">
            <text:p>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7170" office:value-type="string" table:style-name="ce333">
            <text:p>1717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Lithuania" office:value-type="string" table:style-name="ce297">
            <text:p>Lithuan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097" office:value-type="string" table:style-name="ce369">
            <text:p>109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6" office:value-type="string" table:style-name="ce369">
            <text:p>6.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749" office:value-type="string" table:style-name="ce369">
            <text:p>74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8.3" office:value-type="string" table:style-name="ce369">
            <text:p>68.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7.9" office:value-type="string" table:style-name="ce369">
            <text:p>97.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27.4" office:value-type="string" table:style-name="ce369">
            <text:p>2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2.8" office:value-type="string" table:style-name="ce369">
            <text:p>12.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4813" office:value-type="string" table:style-name="ce369">
            <text:p>2481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73.2" office:value-type="string" table:style-name="ce369">
            <text:p>73.2</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2413" office:value-type="string" table:style-name="ce369">
            <text:p>1241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36.64" office:value-type="string" table:style-name="ce369">
            <text:p>36.6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15" office:value-type="string" table:style-name="ce379">
            <text:p>1.1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6" office:value-type="string" table:style-name="ce379">
            <text:p>0.06</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21" office:value-type="string" table:style-name="ce379">
            <text:p>1.21</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46" office:value-type="string" table:style-name="ce380">
            <text:p>4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3" office:value-type="string" table:style-name="ce380">
            <text:p>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031" office:value-type="string" table:style-name="ce380">
            <text:p>103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Lithuania" office:value-type="string" table:style-name="ce80">
            <text:p>Lithuan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Eastern)" office:value-type="string" table:style-name="ce90">
            <text:p>(Europe, Ea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15" office:value-type="string" table:style-name="ce104">
            <text:p>1.15</text:p>
          </table:table-cell>
          <table:table-cell office:string-value="1.15" office:value-type="string" table:style-name="ce107">
            <text:p>1.15</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6" office:value-type="string" table:style-name="ce104">
            <text:p>0.06</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21" office:value-type="string" table:style-name="ce104">
            <text:p>1.21</text:p>
          </table:table-cell>
          <table:table-cell office:string-value="1.22" office:value-type="string" table:style-name="ce107">
            <text:p>1.22</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46" office:value-type="string" table:style-name="ce105">
            <text:p>46</text:p>
          </table:table-cell>
          <table:table-cell office:string-value="2423" office:value-type="string" table:style-name="ce109">
            <text:p>2423</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48716" office:value-type="string" table:style-name="ce109">
            <text:p>48716</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561" office:value-type="string" table:style-name="ce109">
            <text:p>556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9666" office:value-type="string" table:style-name="ce109">
            <text:p>9666</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26324" office:value-type="string" table:style-name="ce109">
            <text:p>2632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165" office:value-type="string" table:style-name="ce109">
            <text:p>716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28" office:value-type="string" table:style-name="ce109">
            <text:p>2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 office:value-type="string" table:style-name="ce104">
            <text:p>1</text:p>
          </table:table-cell>
          <table:table-cell office:string-value="731" office:value-type="string" table:style-name="ce109">
            <text:p>731</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 office:value-type="string" table:style-name="ce104">
            <text:p>2</text:p>
          </table:table-cell>
          <table:table-cell office:string-value="253" office:value-type="string" table:style-name="ce109">
            <text:p>25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3" office:value-type="string" table:style-name="ce104">
            <text:p>3</text:p>
          </table:table-cell>
          <table:table-cell office:string-value="984" office:value-type="string" table:style-name="ce109">
            <text:p>984</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031" office:value-type="string" table:style-name="ce104">
            <text:p>1031</text:p>
          </table:table-cell>
          <table:table-cell office:string-value="126,862" office:value-type="string" table:style-name="ce109">
            <text:p>126,862</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Lithuania" office:value-type="string" table:style-name="ce80">
            <text:p>Lithuan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46" office:value-type="string" table:style-name="ce171">
            <text:p>4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15" office:value-type="string" table:style-name="ce172">
            <text:p>1.1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3" office:value-type="string" table:style-name="ce173">
            <text:p>3</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6" office:value-type="string" table:style-name="ce174">
            <text:p>0.06</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Lithuania" office:value-type="string" table:style-name="ce80">
            <text:p>Lithuan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31" office:value-type="string" table:style-name="ce243">
            <text:p>3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3" office:value-type="string" table:style-name="ce244">
            <text:p>3</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ithuania" office:value-type="string" table:style-name="ce80">
            <text:p>Lithuan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Lithuania" office:value-type="string" table:style-name="ce80">
            <text:p>Lithuan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Lithuania" office:value-type="string" table:style-name="ce80">
            <text:p>Lithuan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Lithuania" office:value-type="string" table:style-name="ce80">
            <text:p>Lithuan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