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Lesotho" office:value-type="string" table:style-name="ce297">
            <text:p>Lesotho</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Lesotho" office:value-type="string" table:style-name="ce307">
            <text:p>Lesotho</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01397.0" office:value-type="float" table:style-name="ce327">
            <text:p>101397.0</text:p>
          </table:table-cell>
          <table:table-cell office:value="100598.0" office:value-type="float" table:style-name="ce327">
            <text:p>100598.0</text:p>
          </table:table-cell>
          <table:table-cell office:value="201995.0" office:value-type="float" table:style-name="ce327">
            <text:p>201995.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06695.0" office:value-type="float" table:style-name="ce327">
            <text:p>106695.0</text:p>
          </table:table-cell>
          <table:table-cell office:value="105252.0" office:value-type="float" table:style-name="ce327">
            <text:p>105252.0</text:p>
          </table:table-cell>
          <table:table-cell office:value="211947.0" office:value-type="float" table:style-name="ce327">
            <text:p>211947.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10778.0" office:value-type="float" table:style-name="ce327">
            <text:p>110778.0</text:p>
          </table:table-cell>
          <table:table-cell office:value="110160.0" office:value-type="float" table:style-name="ce327">
            <text:p>110160.0</text:p>
          </table:table-cell>
          <table:table-cell office:value="220938.0" office:value-type="float" table:style-name="ce327">
            <text:p>220938.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14800.0" office:value-type="float" table:style-name="ce327">
            <text:p>114800.0</text:p>
          </table:table-cell>
          <table:table-cell office:value="114589.0" office:value-type="float" table:style-name="ce327">
            <text:p>114589.0</text:p>
          </table:table-cell>
          <table:table-cell office:value="229389.0" office:value-type="float" table:style-name="ce327">
            <text:p>229389.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01385.0" office:value-type="float" table:style-name="ce327">
            <text:p>101385.0</text:p>
          </table:table-cell>
          <table:table-cell office:value="105677.0" office:value-type="float" table:style-name="ce327">
            <text:p>105677.0</text:p>
          </table:table-cell>
          <table:table-cell office:value="207062.0" office:value-type="float" table:style-name="ce327">
            <text:p>207062.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82202.0" office:value-type="float" table:style-name="ce327">
            <text:p>82202.0</text:p>
          </table:table-cell>
          <table:table-cell office:value="82665.0" office:value-type="float" table:style-name="ce327">
            <text:p>82665.0</text:p>
          </table:table-cell>
          <table:table-cell office:value="164867.0" office:value-type="float" table:style-name="ce327">
            <text:p>164867.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60107.0" office:value-type="float" table:style-name="ce327">
            <text:p>60107.0</text:p>
          </table:table-cell>
          <table:table-cell office:value="59423.0" office:value-type="float" table:style-name="ce327">
            <text:p>59423.0</text:p>
          </table:table-cell>
          <table:table-cell office:value="119530.0" office:value-type="float" table:style-name="ce327">
            <text:p>119530.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45645.0" office:value-type="float" table:style-name="ce327">
            <text:p>45645.0</text:p>
          </table:table-cell>
          <table:table-cell office:value="47845.0" office:value-type="float" table:style-name="ce327">
            <text:p>47845.0</text:p>
          </table:table-cell>
          <table:table-cell office:value="93490.0" office:value-type="float" table:style-name="ce327">
            <text:p>93490.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39596.0" office:value-type="float" table:style-name="ce327">
            <text:p>39596.0</text:p>
          </table:table-cell>
          <table:table-cell office:value="43703.0" office:value-type="float" table:style-name="ce327">
            <text:p>43703.0</text:p>
          </table:table-cell>
          <table:table-cell office:value="83299.0" office:value-type="float" table:style-name="ce327">
            <text:p>83299.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34102.0" office:value-type="float" table:style-name="ce327">
            <text:p>34102.0</text:p>
          </table:table-cell>
          <table:table-cell office:value="38519.0" office:value-type="float" table:style-name="ce327">
            <text:p>38519.0</text:p>
          </table:table-cell>
          <table:table-cell office:value="72621.0" office:value-type="float" table:style-name="ce327">
            <text:p>72621.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28723.0" office:value-type="float" table:style-name="ce327">
            <text:p>28723.0</text:p>
          </table:table-cell>
          <table:table-cell office:value="34361.0" office:value-type="float" table:style-name="ce327">
            <text:p>34361.0</text:p>
          </table:table-cell>
          <table:table-cell office:value="63084.0" office:value-type="float" table:style-name="ce327">
            <text:p>63084.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23225.0" office:value-type="float" table:style-name="ce327">
            <text:p>23225.0</text:p>
          </table:table-cell>
          <table:table-cell office:value="26923.0" office:value-type="float" table:style-name="ce327">
            <text:p>26923.0</text:p>
          </table:table-cell>
          <table:table-cell office:value="50148.0" office:value-type="float" table:style-name="ce327">
            <text:p>50148.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6724.0" office:value-type="float" table:style-name="ce327">
            <text:p>16724.0</text:p>
          </table:table-cell>
          <table:table-cell office:value="20975.0" office:value-type="float" table:style-name="ce327">
            <text:p>20975.0</text:p>
          </table:table-cell>
          <table:table-cell office:value="37699.0" office:value-type="float" table:style-name="ce327">
            <text:p>37699.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39013.0" office:value-type="float" table:style-name="ce327">
            <text:p>39013.0</text:p>
          </table:table-cell>
          <table:table-cell office:value="67778.0" office:value-type="float" table:style-name="ce327">
            <text:p>67778.0</text:p>
          </table:table-cell>
          <table:table-cell office:value="106791.0" office:value-type="float" table:style-name="ce327">
            <text:p>106791.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862860.0" office:value-type="float" table:style-name="ce327">
            <text:p>1862860.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6 reported in 2009" office:value-type="string" table:number-columns-spanned="3" table:number-rows-spanned="1" table:style-name="ce330">
            <text:p>2006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9" office:value-type="string" table:style-name="ce333">
            <text:p>2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5" office:value-type="string" table:style-name="ce333">
            <text:p>2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59.0" office:value-type="float" table:style-name="ce333">
            <text:p>59.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65.0" office:value-type="float" table:style-name="ce333">
            <text:p>6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85.0" office:value-type="float" table:style-name="ce333">
            <text:p>8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48" office:value-type="string" table:style-name="ce333">
            <text:p>4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2" office:value-type="string" table:style-name="ce333">
            <text:p>9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70" office:value-type="string" table:style-name="ce333">
            <text:p>7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61.5" office:value-type="string" table:style-name="ce333">
            <text:p>61.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47.0" office:value-type="string" table:style-name="ce333">
            <text:p>47.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31.0" office:value-type="string" table:style-name="ce333">
            <text:p>31.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3.3" office:value-type="string" table:style-name="ce333">
            <text:p>3.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970" office:value-type="string" table:style-name="ce333">
            <text:p>19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43.4" office:value-type="string" table:style-name="ce333">
            <text:p>43.4</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26" office:value-type="string" table:style-name="ce333">
            <text:p>26</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Lesotho" office:value-type="string" table:style-name="ce297">
            <text:p>Lesotho</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33" office:value-type="string" table:style-name="ce369">
            <text:p>13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8.2" office:value-type="string" table:style-name="ce369">
            <text:p>8.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91" office:value-type="string" table:style-name="ce369">
            <text:p>9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30.4" office:value-type="string" table:style-name="ce369">
            <text:p>30.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8.2" office:value-type="string" table:style-name="ce369">
            <text:p>68.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68.9" office:value-type="string" table:style-name="ce369">
            <text:p>68.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31.8" office:value-type="string" table:style-name="ce369">
            <text:p>31.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8.2" office:value-type="string" table:style-name="ce369">
            <text:p>8.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123" office:value-type="string" table:style-name="ce369">
            <text:p>1123</text:p>
          </table:table-cell>
          <table:table-cell office:string-value="WHO, 2003" office:value-type="string" table:style-name="ce371">
            <text:p>WHO, 2003</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6.2" office:value-type="string" table:style-name="ce369">
            <text:p>6.2</text:p>
          </table:table-cell>
          <table:table-cell office:string-value="WHO, 2003" office:value-type="string" table:style-name="ce371">
            <text:p>WHO, 2003</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89" office:value-type="string" table:style-name="ce369">
            <text:p>89</text:p>
          </table:table-cell>
          <table:table-cell office:string-value="WHO, 2003" office:value-type="string" table:style-name="ce371">
            <text:p>WHO, 2003</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0.5" office:value-type="string" table:style-name="ce369">
            <text:p>0.5</text:p>
          </table:table-cell>
          <table:table-cell office:string-value="WHO, 2003" office:value-type="string" table:style-name="ce371">
            <text:p>WHO, 2003</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Lesotho" office:value-type="string" table:style-name="ce80">
            <text:p>Lesoth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76" office:value-type="string" table:style-name="ce379">
            <text:p>1.7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86" office:value-type="string" table:style-name="ce379">
            <text:p>1.8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88" office:value-type="string" table:style-name="ce380">
            <text:p>8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44" office:value-type="string" table:style-name="ce380">
            <text:p>4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8" office:value-type="string" table:style-name="ce380">
            <text:p>1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62" office:value-type="string" table:style-name="ce380">
            <text:p>6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6633" office:value-type="string" table:style-name="ce380">
            <text:p>663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Lesotho" office:value-type="string" table:style-name="ce80">
            <text:p>Lesotho</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Southern)" office:value-type="string" table:style-name="ce90">
            <text:p>(Sub-Saharan Africa, South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76" office:value-type="string" table:style-name="ce104">
            <text:p>1.76</text:p>
          </table:table-cell>
          <table:table-cell office:string-value="1.68" office:value-type="string" table:style-name="ce107">
            <text:p>1.68</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86" office:value-type="string" table:style-name="ce104">
            <text:p>1.86</text:p>
          </table:table-cell>
          <table:table-cell office:string-value="1.77" office:value-type="string" table:style-name="ce107">
            <text:p>1.77</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88" office:value-type="string" table:style-name="ce105">
            <text:p>88</text:p>
          </table:table-cell>
          <table:table-cell office:string-value="2783" office:value-type="string" table:style-name="ce109">
            <text:p>2783</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3857" office:value-type="string" table:style-name="ce109">
            <text:p>23857</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6581" office:value-type="string" table:style-name="ce109">
            <text:p>6581</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7955" office:value-type="string" table:style-name="ce109">
            <text:p>7955</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7821" office:value-type="string" table:style-name="ce109">
            <text:p>7821</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500" office:value-type="string" table:style-name="ce109">
            <text:p>150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 office:value-type="string" table:style-name="ce104">
            <text:p>5</text:p>
          </table:table-cell>
          <table:table-cell office:string-value="11" office:value-type="string" table:style-name="ce109">
            <text:p>1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44" office:value-type="string" table:style-name="ce104">
            <text:p>44</text:p>
          </table:table-cell>
          <table:table-cell office:string-value="1,284" office:value-type="string" table:style-name="ce109">
            <text:p>1,284</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8" office:value-type="string" table:style-name="ce104">
            <text:p>18</text:p>
          </table:table-cell>
          <table:table-cell office:string-value="466" office:value-type="string" table:style-name="ce109">
            <text:p>466</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62" office:value-type="string" table:style-name="ce104">
            <text:p>62</text:p>
          </table:table-cell>
          <table:table-cell office:string-value="1,750" office:value-type="string" table:style-name="ce109">
            <text:p>1,75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6633" office:value-type="string" table:style-name="ce104">
            <text:p>6633</text:p>
          </table:table-cell>
          <table:table-cell office:string-value="192,367" office:value-type="string" table:style-name="ce109">
            <text:p>192,367</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Lesotho" office:value-type="string" table:style-name="ce80">
            <text:p>Lesotho</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Lesotho" office:value-type="string" table:style-name="ce80">
            <text:p>Lesoth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Lesotho" office:value-type="string" table:style-name="ce80">
            <text:p>Lesoth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Lesotho" office:value-type="string" table:style-name="ce80">
            <text:p>Lesoth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88" office:value-type="string" table:style-name="ce171">
            <text:p>88</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76" office:value-type="string" table:style-name="ce172">
            <text:p>1.76</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5" office:value-type="string" table:style-name="ce173">
            <text:p>5</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Lesotho" office:value-type="string" table:style-name="ce80">
            <text:p>Lesoth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Lesotho" office:value-type="string" table:style-name="ce80">
            <text:p>Lesoth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Lesotho" office:value-type="string" table:style-name="ce80">
            <text:p>Lesoth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Lesotho" office:value-type="string" table:style-name="ce80">
            <text:p>Lesoth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Lesotho" office:value-type="string" table:style-name="ce80">
            <text:p>Lesotho</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50" office:value-type="string" table:style-name="ce243">
            <text:p>50</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44" office:value-type="string" table:style-name="ce244">
            <text:p>4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62" office:value-type="string" table:style-name="ce244">
            <text:p>6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 office:value-type="string" table:style-name="ce245">
            <text:p>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esotho" office:value-type="string" table:style-name="ce80">
            <text:p>Lesotho</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Lesotho" office:value-type="string" table:style-name="ce80">
            <text:p>Lesoth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Lesotho" office:value-type="string" table:style-name="ce80">
            <text:p>Lesoth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Lesotho" office:value-type="string" table:style-name="ce80">
            <text:p>Lesoth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Lesotho" office:value-type="string" table:style-name="ce80">
            <text:p>Lesoth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Lesotho" office:value-type="string" table:style-name="ce80">
            <text:p>Lesotho</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Lesotho" office:value-type="string" table:style-name="ce80">
            <text:p>Lesotho</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Lesotho" office:value-type="string" table:style-name="ce80">
            <text:p>Lesoth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Lesotho" office:value-type="string" table:style-name="ce80">
            <text:p>Lesoth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