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Liberia" office:value-type="string" table:style-name="ce297">
            <text:p>Liber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Liberia" office:value-type="string" table:style-name="ce307">
            <text:p>Liber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70564.0" office:value-type="float" table:style-name="ce327">
            <text:p>270564.0</text:p>
          </table:table-cell>
          <table:table-cell office:value="263911.0" office:value-type="float" table:style-name="ce327">
            <text:p>263911.0</text:p>
          </table:table-cell>
          <table:table-cell office:value="534475.0" office:value-type="float" table:style-name="ce327">
            <text:p>53447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51411.0" office:value-type="float" table:style-name="ce327">
            <text:p>251411.0</text:p>
          </table:table-cell>
          <table:table-cell office:value="250520.0" office:value-type="float" table:style-name="ce327">
            <text:p>250520.0</text:p>
          </table:table-cell>
          <table:table-cell office:value="501931.0" office:value-type="float" table:style-name="ce327">
            <text:p>50193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14859.0" office:value-type="float" table:style-name="ce327">
            <text:p>214859.0</text:p>
          </table:table-cell>
          <table:table-cell office:value="206807.0" office:value-type="float" table:style-name="ce327">
            <text:p>206807.0</text:p>
          </table:table-cell>
          <table:table-cell office:value="421666.0" office:value-type="float" table:style-name="ce327">
            <text:p>42166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89407.0" office:value-type="float" table:style-name="ce327">
            <text:p>189407.0</text:p>
          </table:table-cell>
          <table:table-cell office:value="186288.0" office:value-type="float" table:style-name="ce327">
            <text:p>186288.0</text:p>
          </table:table-cell>
          <table:table-cell office:value="375695.0" office:value-type="float" table:style-name="ce327">
            <text:p>37569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61951.0" office:value-type="float" table:style-name="ce327">
            <text:p>161951.0</text:p>
          </table:table-cell>
          <table:table-cell office:value="180979.0" office:value-type="float" table:style-name="ce327">
            <text:p>180979.0</text:p>
          </table:table-cell>
          <table:table-cell office:value="342930.0" office:value-type="float" table:style-name="ce327">
            <text:p>34293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41006.0" office:value-type="float" table:style-name="ce327">
            <text:p>141006.0</text:p>
          </table:table-cell>
          <table:table-cell office:value="150852.0" office:value-type="float" table:style-name="ce327">
            <text:p>150852.0</text:p>
          </table:table-cell>
          <table:table-cell office:value="291858.0" office:value-type="float" table:style-name="ce327">
            <text:p>29185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07326.0" office:value-type="float" table:style-name="ce327">
            <text:p>107326.0</text:p>
          </table:table-cell>
          <table:table-cell office:value="112306.0" office:value-type="float" table:style-name="ce327">
            <text:p>112306.0</text:p>
          </table:table-cell>
          <table:table-cell office:value="219632.0" office:value-type="float" table:style-name="ce327">
            <text:p>21963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99136.0" office:value-type="float" table:style-name="ce327">
            <text:p>99136.0</text:p>
          </table:table-cell>
          <table:table-cell office:value="104400.0" office:value-type="float" table:style-name="ce327">
            <text:p>104400.0</text:p>
          </table:table-cell>
          <table:table-cell office:value="203536.0" office:value-type="float" table:style-name="ce327">
            <text:p>20353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1670.0" office:value-type="float" table:style-name="ce327">
            <text:p>81670.0</text:p>
          </table:table-cell>
          <table:table-cell office:value="74067.0" office:value-type="float" table:style-name="ce327">
            <text:p>74067.0</text:p>
          </table:table-cell>
          <table:table-cell office:value="155737.0" office:value-type="float" table:style-name="ce327">
            <text:p>15573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3827.0" office:value-type="float" table:style-name="ce327">
            <text:p>63827.0</text:p>
          </table:table-cell>
          <table:table-cell office:value="54980.0" office:value-type="float" table:style-name="ce327">
            <text:p>54980.0</text:p>
          </table:table-cell>
          <table:table-cell office:value="118807.0" office:value-type="float" table:style-name="ce327">
            <text:p>11880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4870.0" office:value-type="float" table:style-name="ce327">
            <text:p>44870.0</text:p>
          </table:table-cell>
          <table:table-cell office:value="38070.0" office:value-type="float" table:style-name="ce327">
            <text:p>38070.0</text:p>
          </table:table-cell>
          <table:table-cell office:value="82940.0" office:value-type="float" table:style-name="ce327">
            <text:p>8294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0975.0" office:value-type="float" table:style-name="ce327">
            <text:p>30975.0</text:p>
          </table:table-cell>
          <table:table-cell office:value="25485.0" office:value-type="float" table:style-name="ce327">
            <text:p>25485.0</text:p>
          </table:table-cell>
          <table:table-cell office:value="56460.0" office:value-type="float" table:style-name="ce327">
            <text:p>5646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5473.0" office:value-type="float" table:style-name="ce327">
            <text:p>25473.0</text:p>
          </table:table-cell>
          <table:table-cell office:value="27357.0" office:value-type="float" table:style-name="ce327">
            <text:p>27357.0</text:p>
          </table:table-cell>
          <table:table-cell office:value="52830.0" office:value-type="float" table:style-name="ce327">
            <text:p>5283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7470.0" office:value-type="float" table:style-name="ce327">
            <text:p>57470.0</text:p>
          </table:table-cell>
          <table:table-cell office:value="60641.0" office:value-type="float" table:style-name="ce327">
            <text:p>60641.0</text:p>
          </table:table-cell>
          <table:table-cell office:value="118111.0" office:value-type="float" table:style-name="ce327">
            <text:p>11811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476608.0" office:value-type="float" table:style-name="ce327">
            <text:p>3476608.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10" office:value-type="string" table:number-columns-spanned="3" table:number-rows-spanned="1" table:style-name="ce330">
            <text:p>2008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50" office:value-type="string" table:style-name="ce333">
            <text:p>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7" office:value-type="string" table:style-name="ce333">
            <text:p>2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89.0" office:value-type="float" table:style-name="ce333">
            <text:p>18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74.0" office:value-type="float" table:style-name="ce333">
            <text:p>7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03.0" office:value-type="float" table:style-name="ce333">
            <text:p>10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6" office:value-type="string" table:style-name="ce333">
            <text:p>5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79" office:value-type="string" table:style-name="ce333">
            <text:p>7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66" office:value-type="string" table:style-name="ce333">
            <text:p>6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6" office:value-type="string" table:style-name="ce333">
            <text:p>4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1.4" office:value-type="string" table:style-name="ce333">
            <text:p>11.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5.6" office:value-type="string" table:style-name="ce333">
            <text:p>35.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 office:value-type="string" table:style-name="ce333">
            <text:p>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10" office:value-type="string" table:style-name="ce333">
            <text:p>3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83.7" office:value-type="string" table:style-name="ce333">
            <text:p>83.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4" office:value-type="string" table:style-name="ce333">
            <text:p>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Liberia" office:value-type="string" table:style-name="ce297">
            <text:p>Liber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3" office:value-type="string" table:style-name="ce369">
            <text:p>5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3.2" office:value-type="string" table:style-name="ce369">
            <text:p>1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1" office:value-type="string" table:style-name="ce369">
            <text:p>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47.0" office:value-type="string" table:style-name="ce369">
            <text:p>4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9.7" office:value-type="string" table:style-name="ce369">
            <text:p>39.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52.2" office:value-type="string" table:style-name="ce369">
            <text:p>52.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0.3" office:value-type="string" table:style-name="ce369">
            <text:p>60.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7.2" office:value-type="string" table:style-name="ce369">
            <text:p>1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78" office:value-type="string" table:style-name="ce369">
            <text:p>97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7" office:value-type="string" table:style-name="ce369">
            <text:p>2.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51" office:value-type="string" table:style-name="ce369">
            <text:p>5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14" office:value-type="string" table:style-name="ce369">
            <text:p>0.1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8" office:value-type="string" table:style-name="ce379">
            <text:p>1.7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8" office:value-type="string" table:style-name="ce379">
            <text:p>1.8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92" office:value-type="string" table:style-name="ce380">
            <text:p>29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46" office:value-type="string" table:style-name="ce380">
            <text:p>14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8" office:value-type="string" table:style-name="ce380">
            <text:p>5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05" office:value-type="string" table:style-name="ce380">
            <text:p>20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1982" office:value-type="string" table:style-name="ce380">
            <text:p>2198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Liberia" office:value-type="string" table:style-name="ce80">
            <text:p>Liber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8" office:value-type="string" table:style-name="ce104">
            <text:p>1.78</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8" office:value-type="string" table:style-name="ce104">
            <text:p>1.88</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92" office:value-type="string" table:style-name="ce105">
            <text:p>292</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46" office:value-type="string" table:style-name="ce104">
            <text:p>146</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8" office:value-type="string" table:style-name="ce104">
            <text:p>58</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05" office:value-type="string" table:style-name="ce104">
            <text:p>205</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1982" office:value-type="string" table:style-name="ce104">
            <text:p>21982</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Liberia" office:value-type="string" table:style-name="ce80">
            <text:p>Liber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92" office:value-type="string" table:style-name="ce171">
            <text:p>29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8" office:value-type="string" table:style-name="ce172">
            <text:p>1.7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6" office:value-type="string" table:style-name="ce173">
            <text:p>1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Liberia" office:value-type="string" table:style-name="ce80">
            <text:p>Libe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64" office:value-type="string" table:style-name="ce243">
            <text:p>16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46" office:value-type="string" table:style-name="ce244">
            <text:p>14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05" office:value-type="string" table:style-name="ce244">
            <text:p>20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beria" office:value-type="string" table:style-name="ce80">
            <text:p>Liber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Liberia" office:value-type="string" table:style-name="ce80">
            <text:p>Libe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Liberia" office:value-type="string" table:style-name="ce80">
            <text:p>Liber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Liberia" office:value-type="string" table:style-name="ce80">
            <text:p>Liber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