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Lebanon" office:value-type="string" table:style-name="ce297">
            <text:p>Lebanon</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Lebanon" office:value-type="string" table:style-name="ce307">
            <text:p>Lebanon</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36514.0" office:value-type="float" table:style-name="ce327">
            <text:p>136514.0</text:p>
          </table:table-cell>
          <table:table-cell office:value="124507.0" office:value-type="float" table:style-name="ce327">
            <text:p>124507.0</text:p>
          </table:table-cell>
          <table:table-cell office:value="261021.0" office:value-type="float" table:style-name="ce327">
            <text:p>26102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60577.0" office:value-type="float" table:style-name="ce327">
            <text:p>160577.0</text:p>
          </table:table-cell>
          <table:table-cell office:value="152325.0" office:value-type="float" table:style-name="ce327">
            <text:p>152325.0</text:p>
          </table:table-cell>
          <table:table-cell office:value="312902.0" office:value-type="float" table:style-name="ce327">
            <text:p>312902.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83613.0" office:value-type="float" table:style-name="ce327">
            <text:p>183613.0</text:p>
          </table:table-cell>
          <table:table-cell office:value="170436.0" office:value-type="float" table:style-name="ce327">
            <text:p>170436.0</text:p>
          </table:table-cell>
          <table:table-cell office:value="354049.0" office:value-type="float" table:style-name="ce327">
            <text:p>35404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95984.0" office:value-type="float" table:style-name="ce327">
            <text:p>195984.0</text:p>
          </table:table-cell>
          <table:table-cell office:value="167642.0" office:value-type="float" table:style-name="ce327">
            <text:p>167642.0</text:p>
          </table:table-cell>
          <table:table-cell office:value="363626.0" office:value-type="float" table:style-name="ce327">
            <text:p>36362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91471.0" office:value-type="float" table:style-name="ce327">
            <text:p>191471.0</text:p>
          </table:table-cell>
          <table:table-cell office:value="176307.0" office:value-type="float" table:style-name="ce327">
            <text:p>176307.0</text:p>
          </table:table-cell>
          <table:table-cell office:value="367778.0" office:value-type="float" table:style-name="ce327">
            <text:p>367778.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48321.0" office:value-type="float" table:style-name="ce327">
            <text:p>148321.0</text:p>
          </table:table-cell>
          <table:table-cell office:value="157612.0" office:value-type="float" table:style-name="ce327">
            <text:p>157612.0</text:p>
          </table:table-cell>
          <table:table-cell office:value="305933.0" office:value-type="float" table:style-name="ce327">
            <text:p>30593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32105.0" office:value-type="float" table:style-name="ce327">
            <text:p>132105.0</text:p>
          </table:table-cell>
          <table:table-cell office:value="144670.0" office:value-type="float" table:style-name="ce327">
            <text:p>144670.0</text:p>
          </table:table-cell>
          <table:table-cell office:value="276775.0" office:value-type="float" table:style-name="ce327">
            <text:p>27677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11833.0" office:value-type="float" table:style-name="ce327">
            <text:p>111833.0</text:p>
          </table:table-cell>
          <table:table-cell office:value="137717.0" office:value-type="float" table:style-name="ce327">
            <text:p>137717.0</text:p>
          </table:table-cell>
          <table:table-cell office:value="249550.0" office:value-type="float" table:style-name="ce327">
            <text:p>24955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02405.0" office:value-type="float" table:style-name="ce327">
            <text:p>102405.0</text:p>
          </table:table-cell>
          <table:table-cell office:value="130598.0" office:value-type="float" table:style-name="ce327">
            <text:p>130598.0</text:p>
          </table:table-cell>
          <table:table-cell office:value="233003.0" office:value-type="float" table:style-name="ce327">
            <text:p>233003.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95595.0" office:value-type="float" table:style-name="ce327">
            <text:p>95595.0</text:p>
          </table:table-cell>
          <table:table-cell office:value="113157.0" office:value-type="float" table:style-name="ce327">
            <text:p>113157.0</text:p>
          </table:table-cell>
          <table:table-cell office:value="208752.0" office:value-type="float" table:style-name="ce327">
            <text:p>20875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84091.0" office:value-type="float" table:style-name="ce327">
            <text:p>84091.0</text:p>
          </table:table-cell>
          <table:table-cell office:value="95808.0" office:value-type="float" table:style-name="ce327">
            <text:p>95808.0</text:p>
          </table:table-cell>
          <table:table-cell office:value="179899.0" office:value-type="float" table:style-name="ce327">
            <text:p>17989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66993.0" office:value-type="float" table:style-name="ce327">
            <text:p>66993.0</text:p>
          </table:table-cell>
          <table:table-cell office:value="76383.0" office:value-type="float" table:style-name="ce327">
            <text:p>76383.0</text:p>
          </table:table-cell>
          <table:table-cell office:value="143376.0" office:value-type="float" table:style-name="ce327">
            <text:p>14337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65701.0" office:value-type="float" table:style-name="ce327">
            <text:p>65701.0</text:p>
          </table:table-cell>
          <table:table-cell office:value="74329.0" office:value-type="float" table:style-name="ce327">
            <text:p>74329.0</text:p>
          </table:table-cell>
          <table:table-cell office:value="140030.0" office:value-type="float" table:style-name="ce327">
            <text:p>14003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82456.0" office:value-type="float" table:style-name="ce327">
            <text:p>182456.0</text:p>
          </table:table-cell>
          <table:table-cell office:value="179984.0" office:value-type="float" table:style-name="ce327">
            <text:p>179984.0</text:p>
          </table:table-cell>
          <table:table-cell office:value="362440.0" office:value-type="float" table:style-name="ce327">
            <text:p>36244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759134.0" office:value-type="float" table:style-name="ce327">
            <text:p>3759134.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7 reported in 2007" office:value-type="string" table:number-columns-spanned="3" table:number-rows-spanned="1" table:style-name="ce330">
            <text:p>2007 reported in 2007</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8" office:value-type="string" table:style-name="ce333">
            <text:p>1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9" office:value-type="string" table:style-name="ce333">
            <text:p>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74.0" office:value-type="float" table:style-name="ce333">
            <text:p>7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9.0" office:value-type="float" table:style-name="ce333">
            <text:p>1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2.0" office:value-type="float" table:style-name="ce333">
            <text:p>2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4" office:value-type="string" table:style-name="ce333">
            <text:p>7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6" office:value-type="string" table:style-name="ce333">
            <text:p>96</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1" office:value-type="string" table:style-name="ce333">
            <text:p>71</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 office:value-type="string" table:style-name="ce333">
            <text:p>98</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58.0" office:value-type="string" table:style-name="ce333">
            <text:p>58.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8" office:value-type="string" table:style-name="ce333">
            <text:p>1.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1750" office:value-type="string" table:style-name="ce333">
            <text:p>1175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Lebanon" office:value-type="string" table:style-name="ce297">
            <text:p>Lebanon</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054" office:value-type="string" table:style-name="ce369">
            <text:p>10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1" office:value-type="string" table:style-name="ce369">
            <text:p>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519" office:value-type="string" table:style-name="ce369">
            <text:p>5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3" office:value-type="string" table:style-name="ce369">
            <text:p>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9.2" office:value-type="string" table:style-name="ce369">
            <text:p>49.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9.8" office:value-type="string" table:style-name="ce369">
            <text:p>79.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0.8" office:value-type="string" table:style-name="ce369">
            <text:p>5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1" office:value-type="string" table:style-name="ce369">
            <text:p>1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8324" office:value-type="string" table:style-name="ce369">
            <text:p>832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2.3" office:value-type="string" table:style-name="ce369">
            <text:p>2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3214" office:value-type="string" table:style-name="ce369">
            <text:p>1321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5.4" office:value-type="string" table:style-name="ce369">
            <text:p>3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98" office:value-type="string" table:style-name="ce379">
            <text:p>1.9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09" office:value-type="string" table:style-name="ce379">
            <text:p>2.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31" office:value-type="string" table:style-name="ce380">
            <text:p>13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59" office:value-type="string" table:style-name="ce380">
            <text:p>5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0" office:value-type="string" table:style-name="ce380">
            <text:p>2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79" office:value-type="string" table:style-name="ce380">
            <text:p>7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8756" office:value-type="string" table:style-name="ce380">
            <text:p>875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Lebanon" office:value-type="string" table:style-name="ce80">
            <text:p>Lebanon</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North Africa / Middle East)" office:value-type="string" table:style-name="ce90">
            <text:p>(North Africa / Middle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98" office:value-type="string" table:style-name="ce104">
            <text:p>1.98</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09" office:value-type="string" table:style-name="ce104">
            <text:p>2.09</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31" office:value-type="string" table:style-name="ce105">
            <text:p>131</text:p>
          </table:table-cell>
          <table:table-cell office:string-value="18157" office:value-type="string" table:style-name="ce109">
            <text:p>18157</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7568" office:value-type="string" table:style-name="ce109">
            <text:p>21756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1955" office:value-type="string" table:style-name="ce109">
            <text:p>41955</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8350" office:value-type="string" table:style-name="ce109">
            <text:p>78350</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86690" office:value-type="string" table:style-name="ce109">
            <text:p>8669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0573" office:value-type="string" table:style-name="ce109">
            <text:p>10573</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5" office:value-type="string" table:style-name="ce109">
            <text:p>1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59" office:value-type="string" table:style-name="ce104">
            <text:p>59</text:p>
          </table:table-cell>
          <table:table-cell office:string-value="7,724" office:value-type="string" table:style-name="ce109">
            <text:p>7,72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0" office:value-type="string" table:style-name="ce104">
            <text:p>20</text:p>
          </table:table-cell>
          <table:table-cell office:string-value="2,785" office:value-type="string" table:style-name="ce109">
            <text:p>2,78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79" office:value-type="string" table:style-name="ce104">
            <text:p>79</text:p>
          </table:table-cell>
          <table:table-cell office:string-value="10,509" office:value-type="string" table:style-name="ce109">
            <text:p>10,509</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8756" office:value-type="string" table:style-name="ce104">
            <text:p>8756</text:p>
          </table:table-cell>
          <table:table-cell office:string-value="1,186,171" office:value-type="string" table:style-name="ce109">
            <text:p>1,186,17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Lebanon" office:value-type="string" table:style-name="ce80">
            <text:p>Lebanon</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31" office:value-type="string" table:style-name="ce171">
            <text:p>131</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98" office:value-type="string" table:style-name="ce172">
            <text:p>1.98</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7" office:value-type="string" table:style-name="ce173">
            <text:p>7</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Lebanon" office:value-type="string" table:style-name="ce80">
            <text:p>Lebano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6" office:value-type="string" table:style-name="ce243">
            <text:p>6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59" office:value-type="string" table:style-name="ce244">
            <text:p>5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79" office:value-type="string" table:style-name="ce244">
            <text:p>7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ebanon" office:value-type="string" table:style-name="ce80">
            <text:p>Lebano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Lebanon" office:value-type="string" table:style-name="ce80">
            <text:p>Lebano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Lebanon" office:value-type="string" table:style-name="ce80">
            <text:p>Lebano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Lebanon" office:value-type="string" table:style-name="ce80">
            <text:p>Leban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