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Lao People's Democratic Republic" office:value-type="string" table:style-name="ce297">
            <text:p>Lao People's Democratic Republic</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Lao People's Democratic Republic" office:value-type="string" table:style-name="ce307">
            <text:p>Lao People's Democratic Republic</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51559.0" office:value-type="float" table:style-name="ce327">
            <text:p>351559.0</text:p>
          </table:table-cell>
          <table:table-cell office:value="349356.0" office:value-type="float" table:style-name="ce327">
            <text:p>349356.0</text:p>
          </table:table-cell>
          <table:table-cell office:value="700915.0" office:value-type="float" table:style-name="ce327">
            <text:p>70091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79137.0" office:value-type="float" table:style-name="ce327">
            <text:p>379137.0</text:p>
          </table:table-cell>
          <table:table-cell office:value="370071.0" office:value-type="float" table:style-name="ce327">
            <text:p>370071.0</text:p>
          </table:table-cell>
          <table:table-cell office:value="749208.0" office:value-type="float" table:style-name="ce327">
            <text:p>74920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91785.0" office:value-type="float" table:style-name="ce327">
            <text:p>391785.0</text:p>
          </table:table-cell>
          <table:table-cell office:value="375371.0" office:value-type="float" table:style-name="ce327">
            <text:p>375371.0</text:p>
          </table:table-cell>
          <table:table-cell office:value="767156.0" office:value-type="float" table:style-name="ce327">
            <text:p>76715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23729.0" office:value-type="float" table:style-name="ce327">
            <text:p>323729.0</text:p>
          </table:table-cell>
          <table:table-cell office:value="323540.0" office:value-type="float" table:style-name="ce327">
            <text:p>323540.0</text:p>
          </table:table-cell>
          <table:table-cell office:value="647269.0" office:value-type="float" table:style-name="ce327">
            <text:p>64726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53926.0" office:value-type="float" table:style-name="ce327">
            <text:p>253926.0</text:p>
          </table:table-cell>
          <table:table-cell office:value="261371.0" office:value-type="float" table:style-name="ce327">
            <text:p>261371.0</text:p>
          </table:table-cell>
          <table:table-cell office:value="515297.0" office:value-type="float" table:style-name="ce327">
            <text:p>51529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11279.0" office:value-type="float" table:style-name="ce327">
            <text:p>211279.0</text:p>
          </table:table-cell>
          <table:table-cell office:value="218330.0" office:value-type="float" table:style-name="ce327">
            <text:p>218330.0</text:p>
          </table:table-cell>
          <table:table-cell office:value="429609.0" office:value-type="float" table:style-name="ce327">
            <text:p>42960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76515.0" office:value-type="float" table:style-name="ce327">
            <text:p>176515.0</text:p>
          </table:table-cell>
          <table:table-cell office:value="183480.0" office:value-type="float" table:style-name="ce327">
            <text:p>183480.0</text:p>
          </table:table-cell>
          <table:table-cell office:value="359995.0" office:value-type="float" table:style-name="ce327">
            <text:p>35999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64415.0" office:value-type="float" table:style-name="ce327">
            <text:p>164415.0</text:p>
          </table:table-cell>
          <table:table-cell office:value="165362.0" office:value-type="float" table:style-name="ce327">
            <text:p>165362.0</text:p>
          </table:table-cell>
          <table:table-cell office:value="329777.0" office:value-type="float" table:style-name="ce327">
            <text:p>32977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32335.0" office:value-type="float" table:style-name="ce327">
            <text:p>132335.0</text:p>
          </table:table-cell>
          <table:table-cell office:value="133532.0" office:value-type="float" table:style-name="ce327">
            <text:p>133532.0</text:p>
          </table:table-cell>
          <table:table-cell office:value="265867.0" office:value-type="float" table:style-name="ce327">
            <text:p>26586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13869.0" office:value-type="float" table:style-name="ce327">
            <text:p>113869.0</text:p>
          </table:table-cell>
          <table:table-cell office:value="113298.0" office:value-type="float" table:style-name="ce327">
            <text:p>113298.0</text:p>
          </table:table-cell>
          <table:table-cell office:value="227167.0" office:value-type="float" table:style-name="ce327">
            <text:p>22716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86770.0" office:value-type="float" table:style-name="ce327">
            <text:p>86770.0</text:p>
          </table:table-cell>
          <table:table-cell office:value="91210.0" office:value-type="float" table:style-name="ce327">
            <text:p>91210.0</text:p>
          </table:table-cell>
          <table:table-cell office:value="177980.0" office:value-type="float" table:style-name="ce327">
            <text:p>17798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62691.0" office:value-type="float" table:style-name="ce327">
            <text:p>62691.0</text:p>
          </table:table-cell>
          <table:table-cell office:value="65640.0" office:value-type="float" table:style-name="ce327">
            <text:p>65640.0</text:p>
          </table:table-cell>
          <table:table-cell office:value="128331.0" office:value-type="float" table:style-name="ce327">
            <text:p>128331.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50006.0" office:value-type="float" table:style-name="ce327">
            <text:p>50006.0</text:p>
          </table:table-cell>
          <table:table-cell office:value="55008.0" office:value-type="float" table:style-name="ce327">
            <text:p>55008.0</text:p>
          </table:table-cell>
          <table:table-cell office:value="105014.0" office:value-type="float" table:style-name="ce327">
            <text:p>105014.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02364.0" office:value-type="float" table:style-name="ce327">
            <text:p>102364.0</text:p>
          </table:table-cell>
          <table:table-cell office:value="115373.0" office:value-type="float" table:style-name="ce327">
            <text:p>115373.0</text:p>
          </table:table-cell>
          <table:table-cell office:value="217737.0" office:value-type="float" table:style-name="ce327">
            <text:p>217737.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621982.0" office:value-type="float" table:style-name="ce327">
            <text:p>562198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5 reported in 2009" office:value-type="string" table:number-columns-spanned="3" table:number-rows-spanned="1" table:style-name="ce330">
            <text:p>2005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7" office:value-type="string" table:style-name="ce333">
            <text:p>27</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57.0" office:value-type="float" table:style-name="ce333">
            <text:p>15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2.0" office:value-type="float" table:style-name="ce333">
            <text:p>4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4.0" office:value-type="float" table:style-name="ce333">
            <text:p>5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3" office:value-type="string" table:style-name="ce333">
            <text:p>6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35" office:value-type="string" table:style-name="ce333">
            <text:p>3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20" office:value-type="string" table:style-name="ce333">
            <text:p>2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8.0" office:value-type="string" table:style-name="ce333">
            <text:p>38.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7.0" office:value-type="string" table:style-name="ce333">
            <text:p>27.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4" office:value-type="string" table:style-name="ce333">
            <text:p>3.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050" office:value-type="string" table:style-name="ce333">
            <text:p>20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44.0" office:value-type="string" table:style-name="ce333">
            <text:p>44.0</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72" office:value-type="string" table:style-name="ce333">
            <text:p>7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Lao People's Democratic Republic" office:value-type="string" table:style-name="ce297">
            <text:p>Lao People's Democratic Republic</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86" office:value-type="string" table:style-name="ce369">
            <text:p>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1" office:value-type="string" table:style-name="ce369">
            <text:p>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6" office:value-type="string" table:style-name="ce369">
            <text:p>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19.1" office:value-type="string" table:style-name="ce369">
            <text:p>19.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5.8" office:value-type="string" table:style-name="ce369">
            <text:p>7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80.9" office:value-type="string" table:style-name="ce369">
            <text:p>80.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3.7" office:value-type="string" table:style-name="ce369">
            <text:p>3.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5724" office:value-type="string" table:style-name="ce369">
            <text:p>5724</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9.7" office:value-type="string" table:style-name="ce369">
            <text:p>9.7</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614" office:value-type="string" table:style-name="ce369">
            <text:p>1614</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72" office:value-type="string" table:style-name="ce369">
            <text:p>2.72</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1" office:value-type="string" table:style-name="ce379">
            <text:p>1.7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0" office:value-type="string" table:style-name="ce379">
            <text:p>1.8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49" office:value-type="string" table:style-name="ce380">
            <text:p>34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56" office:value-type="string" table:style-name="ce380">
            <text:p>15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4" office:value-type="string" table:style-name="ce380">
            <text:p>5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10" office:value-type="string" table:style-name="ce380">
            <text:p>2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3324" office:value-type="string" table:style-name="ce380">
            <text:p>2332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Lao People's Democratic Republic" office:value-type="string" table:style-name="ce80">
            <text:p>Lao People's Democratic Republic</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1" office:value-type="string" table:style-name="ce104">
            <text:p>1.71</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0" office:value-type="string" table:style-name="ce104">
            <text:p>1.80</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49" office:value-type="string" table:style-name="ce105">
            <text:p>349</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56" office:value-type="string" table:style-name="ce104">
            <text:p>156</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4" office:value-type="string" table:style-name="ce104">
            <text:p>54</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10" office:value-type="string" table:style-name="ce104">
            <text:p>210</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3324" office:value-type="string" table:style-name="ce104">
            <text:p>23324</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Lao People's Democratic Republic" office:value-type="string" table:style-name="ce80">
            <text:p>Lao People's Democratic Republic</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49" office:value-type="string" table:style-name="ce171">
            <text:p>34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1" office:value-type="string" table:style-name="ce172">
            <text:p>1.7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0" office:value-type="string" table:style-name="ce173">
            <text:p>2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Lao People's Democratic Republic" office:value-type="string" table:style-name="ce80">
            <text:p>Lao People's Democratic Republic</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04" office:value-type="string" table:style-name="ce243">
            <text:p>20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56" office:value-type="string" table:style-name="ce244">
            <text:p>15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10" office:value-type="string" table:style-name="ce244">
            <text:p>21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ao People's Democratic Republic" office:value-type="string" table:style-name="ce80">
            <text:p>Lao People's Democratic Republic</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Lao People's Democratic Republic" office:value-type="string" table:style-name="ce80">
            <text:p>Lao People's Democratic Republic</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Lao People's Democratic Republic" office:value-type="string" table:style-name="ce80">
            <text:p>Lao People's Democratic Republic</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Lao People's Democratic Republic" office:value-type="string" table:style-name="ce80">
            <text:p>Lao People's Democratic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