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Korea, Republic of" office:value-type="string" table:style-name="ce297">
            <text:p>Korea, Republic of</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Korea, Republic of" office:value-type="string" table:style-name="ce307">
            <text:p>Korea, Republic of</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237301.0" office:value-type="float" table:style-name="ce327">
            <text:p>1237301.0</text:p>
          </table:table-cell>
          <table:table-cell office:value="1145049.0" office:value-type="float" table:style-name="ce327">
            <text:p>1145049.0</text:p>
          </table:table-cell>
          <table:table-cell office:value="2382350.0" office:value-type="float" table:style-name="ce327">
            <text:p>2382350.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654228.0" office:value-type="float" table:style-name="ce327">
            <text:p>1654228.0</text:p>
          </table:table-cell>
          <table:table-cell office:value="1514659.0" office:value-type="float" table:style-name="ce327">
            <text:p>1514659.0</text:p>
          </table:table-cell>
          <table:table-cell office:value="3168887.0" office:value-type="float" table:style-name="ce327">
            <text:p>3168887.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816318.0" office:value-type="float" table:style-name="ce327">
            <text:p>1816318.0</text:p>
          </table:table-cell>
          <table:table-cell office:value="1618573.0" office:value-type="float" table:style-name="ce327">
            <text:p>1618573.0</text:p>
          </table:table-cell>
          <table:table-cell office:value="3434891.0" office:value-type="float" table:style-name="ce327">
            <text:p>3434891.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626378.0" office:value-type="float" table:style-name="ce327">
            <text:p>1626378.0</text:p>
          </table:table-cell>
          <table:table-cell office:value="1474145.0" office:value-type="float" table:style-name="ce327">
            <text:p>1474145.0</text:p>
          </table:table-cell>
          <table:table-cell office:value="3100523.0" office:value-type="float" table:style-name="ce327">
            <text:p>3100523.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915902.0" office:value-type="float" table:style-name="ce327">
            <text:p>1915902.0</text:p>
          </table:table-cell>
          <table:table-cell office:value="1746221.0" office:value-type="float" table:style-name="ce327">
            <text:p>1746221.0</text:p>
          </table:table-cell>
          <table:table-cell office:value="3662123.0" office:value-type="float" table:style-name="ce327">
            <text:p>3662123.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858332.0" office:value-type="float" table:style-name="ce327">
            <text:p>1858332.0</text:p>
          </table:table-cell>
          <table:table-cell office:value="1813515.0" office:value-type="float" table:style-name="ce327">
            <text:p>1813515.0</text:p>
          </table:table-cell>
          <table:table-cell office:value="3671847.0" office:value-type="float" table:style-name="ce327">
            <text:p>3671847.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059913.0" office:value-type="float" table:style-name="ce327">
            <text:p>2059913.0</text:p>
          </table:table-cell>
          <table:table-cell office:value="2036369.0" office:value-type="float" table:style-name="ce327">
            <text:p>2036369.0</text:p>
          </table:table-cell>
          <table:table-cell office:value="4096282.0" office:value-type="float" table:style-name="ce327">
            <text:p>4096282.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065668.0" office:value-type="float" table:style-name="ce327">
            <text:p>2065668.0</text:p>
          </table:table-cell>
          <table:table-cell office:value="2047117.0" office:value-type="float" table:style-name="ce327">
            <text:p>2047117.0</text:p>
          </table:table-cell>
          <table:table-cell office:value="4112785.0" office:value-type="float" table:style-name="ce327">
            <text:p>4112785.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082427.0" office:value-type="float" table:style-name="ce327">
            <text:p>2082427.0</text:p>
          </table:table-cell>
          <table:table-cell office:value="2040614.0" office:value-type="float" table:style-name="ce327">
            <text:p>2040614.0</text:p>
          </table:table-cell>
          <table:table-cell office:value="4123041.0" office:value-type="float" table:style-name="ce327">
            <text:p>4123041.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961859.0" office:value-type="float" table:style-name="ce327">
            <text:p>1961859.0</text:p>
          </table:table-cell>
          <table:table-cell office:value="1939040.0" office:value-type="float" table:style-name="ce327">
            <text:p>1939040.0</text:p>
          </table:table-cell>
          <table:table-cell office:value="3900899.0" office:value-type="float" table:style-name="ce327">
            <text:p>3900899.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426597.0" office:value-type="float" table:style-name="ce327">
            <text:p>1426597.0</text:p>
          </table:table-cell>
          <table:table-cell office:value="1428700.0" office:value-type="float" table:style-name="ce327">
            <text:p>1428700.0</text:p>
          </table:table-cell>
          <table:table-cell office:value="2855297.0" office:value-type="float" table:style-name="ce327">
            <text:p>2855297.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126997.0" office:value-type="float" table:style-name="ce327">
            <text:p>1126997.0</text:p>
          </table:table-cell>
          <table:table-cell office:value="1151441.0" office:value-type="float" table:style-name="ce327">
            <text:p>1151441.0</text:p>
          </table:table-cell>
          <table:table-cell office:value="2278438.0" office:value-type="float" table:style-name="ce327">
            <text:p>2278438.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897384.0" office:value-type="float" table:style-name="ce327">
            <text:p>897384.0</text:p>
          </table:table-cell>
          <table:table-cell office:value="991469.0" office:value-type="float" table:style-name="ce327">
            <text:p>991469.0</text:p>
          </table:table-cell>
          <table:table-cell office:value="1888853.0" office:value-type="float" table:style-name="ce327">
            <text:p>188885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736346.0" office:value-type="float" table:style-name="ce327">
            <text:p>1736346.0</text:p>
          </table:table-cell>
          <table:table-cell office:value="2628872.0" office:value-type="float" table:style-name="ce327">
            <text:p>2628872.0</text:p>
          </table:table-cell>
          <table:table-cell office:value="4365218.0" office:value-type="float" table:style-name="ce327">
            <text:p>4365218.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4.7041434E7" office:value-type="float" table:style-name="ce327">
            <text:p>4.7041434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5 reported in 2007" office:value-type="string" table:number-columns-spanned="3" table:number-rows-spanned="1" table:style-name="ce330">
            <text:p>2005 reported in 2007</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9" office:value-type="string" table:style-name="ce333">
            <text:p>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448.0" office:value-type="float" table:style-name="ce333">
            <text:p>448.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4.0" office:value-type="float" table:style-name="ce333">
            <text:p>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5.0" office:value-type="float" table:style-name="ce333">
            <text:p>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80" office:value-type="string" table:style-name="ce333">
            <text:p>8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80.0" office:value-type="string" table:style-name="ce333">
            <text:p>80.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2" office:value-type="string" table:style-name="ce333">
            <text:p>1.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7840" office:value-type="string" table:style-name="ce333">
            <text:p>2784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Korea, Republic of" office:value-type="string" table:style-name="ce297">
            <text:p>Korea, Republic of</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829" office:value-type="string" table:style-name="ce369">
            <text:p>182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6.5" office:value-type="string" table:style-name="ce369">
            <text:p>6.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990" office:value-type="string" table:style-name="ce369">
            <text:p>99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4.1" office:value-type="string" table:style-name="ce369">
            <text:p>54.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7.1" office:value-type="string" table:style-name="ce369">
            <text:p>87.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9.9" office:value-type="string" table:style-name="ce369">
            <text:p>39.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2.3" office:value-type="string" table:style-name="ce369">
            <text:p>12.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55402" office:value-type="string" table:style-name="ce369">
            <text:p>255402</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52.9" office:value-type="string" table:style-name="ce369">
            <text:p>52.9</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95013" office:value-type="string" table:style-name="ce369">
            <text:p>95013</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9.67" office:value-type="string" table:style-name="ce369">
            <text:p>19.67</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Korea, Republic of" office:value-type="string" table:style-name="ce80">
            <text:p>Korea,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13" office:value-type="string" table:style-name="ce379">
            <text:p>1.13</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6" office:value-type="string" table:style-name="ce379">
            <text:p>0.0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19" office:value-type="string" table:style-name="ce379">
            <text:p>1.1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675" office:value-type="string" table:style-name="ce380">
            <text:p>67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2" office:value-type="string" table:style-name="ce380">
            <text:p>1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31" office:value-type="string" table:style-name="ce380">
            <text:p>3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43" office:value-type="string" table:style-name="ce380">
            <text:p>4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5266" office:value-type="string" table:style-name="ce380">
            <text:p>1526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Korea, Republic of" office:value-type="string" table:style-name="ce80">
            <text:p>Korea, Republic of</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Pacific, High Income)" office:value-type="string" table:style-name="ce90">
            <text:p>(Asia Pacific, High Income)</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13" office:value-type="string" table:style-name="ce104">
            <text:p>1.13</text:p>
          </table:table-cell>
          <table:table-cell office:string-value="0.98" office:value-type="string" table:style-name="ce107">
            <text:p>0.98</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6" office:value-type="string" table:style-name="ce104">
            <text:p>0.06</text:p>
          </table:table-cell>
          <table:table-cell office:string-value="0.05" office:value-type="string" table:style-name="ce107">
            <text:p>0.05</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19" office:value-type="string" table:style-name="ce104">
            <text:p>1.19</text:p>
          </table:table-cell>
          <table:table-cell office:string-value="1.04" office:value-type="string" table:style-name="ce107">
            <text:p>1.04</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675" office:value-type="string" table:style-name="ce105">
            <text:p>675</text:p>
          </table:table-cell>
          <table:table-cell office:string-value="1652" office:value-type="string" table:style-name="ce109">
            <text:p>1652</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112904" office:value-type="string" table:style-name="ce109">
            <text:p>11290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8053" office:value-type="string" table:style-name="ce109">
            <text:p>805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5892" office:value-type="string" table:style-name="ce109">
            <text:p>15892</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56332" office:value-type="string" table:style-name="ce109">
            <text:p>56332</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32628" office:value-type="string" table:style-name="ce109">
            <text:p>3262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51" office:value-type="string" table:style-name="ce109">
            <text:p>5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2" office:value-type="string" table:style-name="ce104">
            <text:p>12</text:p>
          </table:table-cell>
          <table:table-cell office:string-value="38" office:value-type="string" table:style-name="ce109">
            <text:p>3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31" office:value-type="string" table:style-name="ce104">
            <text:p>31</text:p>
          </table:table-cell>
          <table:table-cell office:string-value="96" office:value-type="string" table:style-name="ce109">
            <text:p>96</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43" office:value-type="string" table:style-name="ce104">
            <text:p>43</text:p>
          </table:table-cell>
          <table:table-cell office:string-value="134" office:value-type="string" table:style-name="ce109">
            <text:p>134</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5266" office:value-type="string" table:style-name="ce104">
            <text:p>15266</text:p>
          </table:table-cell>
          <table:table-cell office:string-value="47,896" office:value-type="string" table:style-name="ce109">
            <text:p>47,896</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Korea, Republic of" office:value-type="string" table:style-name="ce80">
            <text:p>Korea, Republic of</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Korea, Republic of" office:value-type="string" table:style-name="ce80">
            <text:p>Korea,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Korea, Republic of" office:value-type="string" table:style-name="ce80">
            <text:p>Korea,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Korea, Republic of" office:value-type="string" table:style-name="ce80">
            <text:p>Korea,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675" office:value-type="string" table:style-name="ce171">
            <text:p>675</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13" office:value-type="string" table:style-name="ce172">
            <text:p>1.13</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38" office:value-type="string" table:style-name="ce173">
            <text:p>38</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6" office:value-type="string" table:style-name="ce174">
            <text:p>0.06</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Korea, Republic of" office:value-type="string" table:style-name="ce80">
            <text:p>Korea,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Korea, Republic of" office:value-type="string" table:style-name="ce80">
            <text:p>Korea,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Korea, Republic of" office:value-type="string" table:style-name="ce80">
            <text:p>Korea,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Korea, Republic of" office:value-type="string" table:style-name="ce80">
            <text:p>Korea,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Korea, Republic of" office:value-type="string" table:style-name="ce80">
            <text:p>Korea, Republic of</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467" office:value-type="string" table:style-name="ce243">
            <text:p>467</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2" office:value-type="string" table:style-name="ce244">
            <text:p>1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43" office:value-type="string" table:style-name="ce244">
            <text:p>4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Korea, Republic of" office:value-type="string" table:style-name="ce80">
            <text:p>Korea, Republic of</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Korea, Republic of" office:value-type="string" table:style-name="ce80">
            <text:p>Korea,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Korea, Republic of" office:value-type="string" table:style-name="ce80">
            <text:p>Korea,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Korea, Republic of" office:value-type="string" table:style-name="ce80">
            <text:p>Korea,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Korea, Republic of" office:value-type="string" table:style-name="ce80">
            <text:p>Korea,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Korea, Republic of" office:value-type="string" table:style-name="ce80">
            <text:p>Korea, Republic of</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Korea, Republic of" office:value-type="string" table:style-name="ce80">
            <text:p>Korea, Republic of</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Korea, Republic of" office:value-type="string" table:style-name="ce80">
            <text:p>Korea,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Korea, Republic of" office:value-type="string" table:style-name="ce80">
            <text:p>Korea, Republic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