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Korea, Democratic People's Republic of" office:value-type="string" table:style-name="ce297">
            <text:p>Korea, Democratic People's Republic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Korea, Democratic People's Republic of" office:value-type="string" table:style-name="ce307">
            <text:p>Korea, Democratic People's Republic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72173.0" office:value-type="float" table:style-name="ce327">
            <text:p>872173.0</text:p>
          </table:table-cell>
          <table:table-cell office:value="837866.0" office:value-type="float" table:style-name="ce327">
            <text:p>837866.0</text:p>
          </table:table-cell>
          <table:table-cell office:value="1710039.0" office:value-type="float" table:style-name="ce327">
            <text:p>171003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43048.0" office:value-type="float" table:style-name="ce327">
            <text:p>943048.0</text:p>
          </table:table-cell>
          <table:table-cell office:value="903737.0" office:value-type="float" table:style-name="ce327">
            <text:p>903737.0</text:p>
          </table:table-cell>
          <table:table-cell office:value="1846785.0" office:value-type="float" table:style-name="ce327">
            <text:p>1846785.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035282.0" office:value-type="float" table:style-name="ce327">
            <text:p>1035282.0</text:p>
          </table:table-cell>
          <table:table-cell office:value="986068.0" office:value-type="float" table:style-name="ce327">
            <text:p>986068.0</text:p>
          </table:table-cell>
          <table:table-cell office:value="2021350.0" office:value-type="float" table:style-name="ce327">
            <text:p>202135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050113.0" office:value-type="float" table:style-name="ce327">
            <text:p>1050113.0</text:p>
          </table:table-cell>
          <table:table-cell office:value="1002229.0" office:value-type="float" table:style-name="ce327">
            <text:p>1002229.0</text:p>
          </table:table-cell>
          <table:table-cell office:value="2052342.0" office:value-type="float" table:style-name="ce327">
            <text:p>205234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941017.0" office:value-type="float" table:style-name="ce327">
            <text:p>941017.0</text:p>
          </table:table-cell>
          <table:table-cell office:value="900383.0" office:value-type="float" table:style-name="ce327">
            <text:p>900383.0</text:p>
          </table:table-cell>
          <table:table-cell office:value="1841400.0" office:value-type="float" table:style-name="ce327">
            <text:p>184140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87573.0" office:value-type="float" table:style-name="ce327">
            <text:p>887573.0</text:p>
          </table:table-cell>
          <table:table-cell office:value="849612.0" office:value-type="float" table:style-name="ce327">
            <text:p>849612.0</text:p>
          </table:table-cell>
          <table:table-cell office:value="1737185.0" office:value-type="float" table:style-name="ce327">
            <text:p>173718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853276.0" office:value-type="float" table:style-name="ce327">
            <text:p>853276.0</text:p>
          </table:table-cell>
          <table:table-cell office:value="826996.0" office:value-type="float" table:style-name="ce327">
            <text:p>826996.0</text:p>
          </table:table-cell>
          <table:table-cell office:value="1680272.0" office:value-type="float" table:style-name="ce327">
            <text:p>168027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18391.0" office:value-type="float" table:style-name="ce327">
            <text:p>1118391.0</text:p>
          </table:table-cell>
          <table:table-cell office:value="1096538.0" office:value-type="float" table:style-name="ce327">
            <text:p>1096538.0</text:p>
          </table:table-cell>
          <table:table-cell office:value="2214929.0" office:value-type="float" table:style-name="ce327">
            <text:p>221492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05140.0" office:value-type="float" table:style-name="ce327">
            <text:p>1005140.0</text:p>
          </table:table-cell>
          <table:table-cell office:value="1010374.0" office:value-type="float" table:style-name="ce327">
            <text:p>1010374.0</text:p>
          </table:table-cell>
          <table:table-cell office:value="2015514.0" office:value-type="float" table:style-name="ce327">
            <text:p>201551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66054.0" office:value-type="float" table:style-name="ce327">
            <text:p>766054.0</text:p>
          </table:table-cell>
          <table:table-cell office:value="793473.0" office:value-type="float" table:style-name="ce327">
            <text:p>793473.0</text:p>
          </table:table-cell>
          <table:table-cell office:value="1559527.0" office:value-type="float" table:style-name="ce327">
            <text:p>155952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37737.0" office:value-type="float" table:style-name="ce327">
            <text:p>637737.0</text:p>
          </table:table-cell>
          <table:table-cell office:value="677364.0" office:value-type="float" table:style-name="ce327">
            <text:p>677364.0</text:p>
          </table:table-cell>
          <table:table-cell office:value="1315101.0" office:value-type="float" table:style-name="ce327">
            <text:p>131510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23625.0" office:value-type="float" table:style-name="ce327">
            <text:p>423625.0</text:p>
          </table:table-cell>
          <table:table-cell office:value="479251.0" office:value-type="float" table:style-name="ce327">
            <text:p>479251.0</text:p>
          </table:table-cell>
          <table:table-cell office:value="902876.0" office:value-type="float" table:style-name="ce327">
            <text:p>90287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76727.0" office:value-type="float" table:style-name="ce327">
            <text:p>476727.0</text:p>
          </table:table-cell>
          <table:table-cell office:value="581536.0" office:value-type="float" table:style-name="ce327">
            <text:p>581536.0</text:p>
          </table:table-cell>
          <table:table-cell office:value="1058263.0" office:value-type="float" table:style-name="ce327">
            <text:p>105826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11682.0" office:value-type="float" table:style-name="ce327">
            <text:p>711682.0</text:p>
          </table:table-cell>
          <table:table-cell office:value="1384966.0" office:value-type="float" table:style-name="ce327">
            <text:p>1384966.0</text:p>
          </table:table-cell>
          <table:table-cell office:value="2096648.0" office:value-type="float" table:style-name="ce327">
            <text:p>209664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4052231E7" office:value-type="float" table:style-name="ce327">
            <text:p>2.405223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09" office:value-type="string" table:number-columns-spanned="3" table:number-rows-spanned="1" table:style-name="ce330">
            <text:p>2008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3" office:value-type="string" table:style-name="ce333">
            <text:p>13</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17.0" office:value-type="float" table:style-name="ce333">
            <text:p>31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6.0" office:value-type="float" table:style-name="ce333">
            <text:p>2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3.0" office:value-type="float" table:style-name="ce333">
            <text:p>3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7" office:value-type="string" table:style-name="ce333">
            <text:p>97</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5" office:value-type="string" table:style-name="ce333">
            <text:p>95</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7" office:value-type="string" table:style-name="ce333">
            <text:p>9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8.6" office:value-type="string" table:style-name="ce333">
            <text:p>68.6</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9" office:value-type="string" table:style-name="ce333">
            <text:p>1.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9" office:value-type="string" table:style-name="ce333">
            <text:p>99</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Korea, Democratic People's Republic of" office:value-type="string" table:style-name="ce297">
            <text:p>Korea, Democratic People's Republic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8" office:value-type="string" table:style-name="ce379">
            <text:p>1.1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4" office:value-type="string" table:style-name="ce379">
            <text:p>1.2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10" office:value-type="string" table:style-name="ce380">
            <text:p>4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83" office:value-type="string" table:style-name="ce380">
            <text:p>18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4" office:value-type="string" table:style-name="ce380">
            <text:p>6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47" office:value-type="string" table:style-name="ce380">
            <text:p>2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7441" office:value-type="string" table:style-name="ce380">
            <text:p>2744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East)" office:value-type="string" table:style-name="ce90">
            <text:p>(Asi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8" office:value-type="string" table:style-name="ce104">
            <text:p>1.18</text:p>
          </table:table-cell>
          <table:table-cell office:string-value="1.07" office:value-type="string" table:style-name="ce107">
            <text:p>1.0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4" office:value-type="string" table:style-name="ce104">
            <text:p>1.24</text:p>
          </table:table-cell>
          <table:table-cell office:string-value="1.13" office:value-type="string" table:style-name="ce107">
            <text:p>1.1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10" office:value-type="string" table:style-name="ce105">
            <text:p>410</text:p>
          </table:table-cell>
          <table:table-cell office:string-value="18896" office:value-type="string" table:style-name="ce109">
            <text:p>18896</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1035" office:value-type="string" table:style-name="ce109">
            <text:p>30103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7069" office:value-type="string" table:style-name="ce109">
            <text:p>37069</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1501" office:value-type="string" table:style-name="ce109">
            <text:p>7150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48608" office:value-type="string" table:style-name="ce109">
            <text:p>14860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43857" office:value-type="string" table:style-name="ce109">
            <text:p>43857</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83" office:value-type="string" table:style-name="ce104">
            <text:p>183</text:p>
          </table:table-cell>
          <table:table-cell office:string-value="8,451" office:value-type="string" table:style-name="ce109">
            <text:p>8,45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4" office:value-type="string" table:style-name="ce104">
            <text:p>64</text:p>
          </table:table-cell>
          <table:table-cell office:string-value="2,943" office:value-type="string" table:style-name="ce109">
            <text:p>2,94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47" office:value-type="string" table:style-name="ce104">
            <text:p>247</text:p>
          </table:table-cell>
          <table:table-cell office:string-value="11,394" office:value-type="string" table:style-name="ce109">
            <text:p>11,39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7441" office:value-type="string" table:style-name="ce104">
            <text:p>27441</text:p>
          </table:table-cell>
          <table:table-cell office:string-value="1,264,112" office:value-type="string" table:style-name="ce109">
            <text:p>1,264,11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Korea, Democratic People's Republic of" office:value-type="string" table:style-name="ce80">
            <text:p>Korea, Democratic People's Republic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10" office:value-type="string" table:style-name="ce171">
            <text:p>41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8" office:value-type="string" table:style-name="ce172">
            <text:p>1.1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3" office:value-type="string" table:style-name="ce173">
            <text:p>2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49" office:value-type="string" table:style-name="ce243">
            <text:p>34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83" office:value-type="string" table:style-name="ce244">
            <text:p>18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47" office:value-type="string" table:style-name="ce244">
            <text:p>24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Korea, Democratic People's Republic of" office:value-type="string" table:style-name="ce80">
            <text:p>Korea, Democratic People's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