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Cambodia" office:value-type="string" table:style-name="ce297">
            <text:p>Cambod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Cambodia" office:value-type="string" table:style-name="ce307">
            <text:p>Cambod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703058.0" office:value-type="float" table:style-name="ce327">
            <text:p>703058.0</text:p>
          </table:table-cell>
          <table:table-cell office:value="669557.0" office:value-type="float" table:style-name="ce327">
            <text:p>669557.0</text:p>
          </table:table-cell>
          <table:table-cell office:value="1372615.0" office:value-type="float" table:style-name="ce327">
            <text:p>1372615.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752336.0" office:value-type="float" table:style-name="ce327">
            <text:p>752336.0</text:p>
          </table:table-cell>
          <table:table-cell office:value="718336.0" office:value-type="float" table:style-name="ce327">
            <text:p>718336.0</text:p>
          </table:table-cell>
          <table:table-cell office:value="1470672.0" office:value-type="float" table:style-name="ce327">
            <text:p>1470672.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859412.0" office:value-type="float" table:style-name="ce327">
            <text:p>859412.0</text:p>
          </table:table-cell>
          <table:table-cell office:value="811093.0" office:value-type="float" table:style-name="ce327">
            <text:p>811093.0</text:p>
          </table:table-cell>
          <table:table-cell office:value="1670505.0" office:value-type="float" table:style-name="ce327">
            <text:p>1670505.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834416.0" office:value-type="float" table:style-name="ce327">
            <text:p>834416.0</text:p>
          </table:table-cell>
          <table:table-cell office:value="784874.0" office:value-type="float" table:style-name="ce327">
            <text:p>784874.0</text:p>
          </table:table-cell>
          <table:table-cell office:value="1619290.0" office:value-type="float" table:style-name="ce327">
            <text:p>1619290.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669343.0" office:value-type="float" table:style-name="ce327">
            <text:p>669343.0</text:p>
          </table:table-cell>
          <table:table-cell office:value="699859.0" office:value-type="float" table:style-name="ce327">
            <text:p>699859.0</text:p>
          </table:table-cell>
          <table:table-cell office:value="1369202.0" office:value-type="float" table:style-name="ce327">
            <text:p>1369202.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605706.0" office:value-type="float" table:style-name="ce327">
            <text:p>605706.0</text:p>
          </table:table-cell>
          <table:table-cell office:value="627655.0" office:value-type="float" table:style-name="ce327">
            <text:p>627655.0</text:p>
          </table:table-cell>
          <table:table-cell office:value="1233361.0" office:value-type="float" table:style-name="ce327">
            <text:p>1233361.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335046.0" office:value-type="float" table:style-name="ce327">
            <text:p>335046.0</text:p>
          </table:table-cell>
          <table:table-cell office:value="358189.0" office:value-type="float" table:style-name="ce327">
            <text:p>358189.0</text:p>
          </table:table-cell>
          <table:table-cell office:value="693235.0" office:value-type="float" table:style-name="ce327">
            <text:p>693235.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408295.0" office:value-type="float" table:style-name="ce327">
            <text:p>408295.0</text:p>
          </table:table-cell>
          <table:table-cell office:value="436653.0" office:value-type="float" table:style-name="ce327">
            <text:p>436653.0</text:p>
          </table:table-cell>
          <table:table-cell office:value="844948.0" office:value-type="float" table:style-name="ce327">
            <text:p>844948.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344275.0" office:value-type="float" table:style-name="ce327">
            <text:p>344275.0</text:p>
          </table:table-cell>
          <table:table-cell office:value="393176.0" office:value-type="float" table:style-name="ce327">
            <text:p>393176.0</text:p>
          </table:table-cell>
          <table:table-cell office:value="737451.0" office:value-type="float" table:style-name="ce327">
            <text:p>737451.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299005.0" office:value-type="float" table:style-name="ce327">
            <text:p>299005.0</text:p>
          </table:table-cell>
          <table:table-cell office:value="354645.0" office:value-type="float" table:style-name="ce327">
            <text:p>354645.0</text:p>
          </table:table-cell>
          <table:table-cell office:value="653650.0" office:value-type="float" table:style-name="ce327">
            <text:p>653650.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95911.0" office:value-type="float" table:style-name="ce327">
            <text:p>195911.0</text:p>
          </table:table-cell>
          <table:table-cell office:value="294815.0" office:value-type="float" table:style-name="ce327">
            <text:p>294815.0</text:p>
          </table:table-cell>
          <table:table-cell office:value="490726.0" office:value-type="float" table:style-name="ce327">
            <text:p>490726.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62328.0" office:value-type="float" table:style-name="ce327">
            <text:p>162328.0</text:p>
          </table:table-cell>
          <table:table-cell office:value="228788.0" office:value-type="float" table:style-name="ce327">
            <text:p>228788.0</text:p>
          </table:table-cell>
          <table:table-cell office:value="391116.0" office:value-type="float" table:style-name="ce327">
            <text:p>391116.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16731.0" office:value-type="float" table:style-name="ce327">
            <text:p>116731.0</text:p>
          </table:table-cell>
          <table:table-cell office:value="160880.0" office:value-type="float" table:style-name="ce327">
            <text:p>160880.0</text:p>
          </table:table-cell>
          <table:table-cell office:value="277611.0" office:value-type="float" table:style-name="ce327">
            <text:p>277611.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230192.0" office:value-type="float" table:style-name="ce327">
            <text:p>230192.0</text:p>
          </table:table-cell>
          <table:table-cell office:value="341108.0" office:value-type="float" table:style-name="ce327">
            <text:p>341108.0</text:p>
          </table:table-cell>
          <table:table-cell office:value="571300.0" office:value-type="float" table:style-name="ce327">
            <text:p>571300.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3395682E7" office:value-type="float" table:style-name="ce327">
            <text:p>1.3395682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8 reported in 2009" office:value-type="string" table:number-columns-spanned="3" table:number-rows-spanned="1" table:style-name="ce330">
            <text:p>2008 reported in 2009</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6" office:value-type="string" table:style-name="ce333">
            <text:p>26</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8" office:value-type="string" table:style-name="ce333">
            <text:p>1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382.0" office:value-type="float" table:style-name="ce333">
            <text:p>382.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43.0" office:value-type="float" table:style-name="ce333">
            <text:p>4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51.0" office:value-type="float" table:style-name="ce333">
            <text:p>51.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1" office:value-type="string" table:style-name="ce333">
            <text:p>6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69" office:value-type="string" table:style-name="ce333">
            <text:p>69</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27" office:value-type="string" table:style-name="ce333">
            <text:p>27</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44" office:value-type="string" table:style-name="ce333">
            <text:p>44</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40.0" office:value-type="string" table:style-name="ce333">
            <text:p>40.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25.1" office:value-type="string" table:style-name="ce333">
            <text:p>25.1</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9" office:value-type="string" table:style-name="ce333">
            <text:p>2.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870" office:value-type="string" table:style-name="ce333">
            <text:p>187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40.2" office:value-type="string" table:style-name="ce333">
            <text:p>40.2</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66" office:value-type="string" table:style-name="ce333">
            <text:p>66</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Cambodia" office:value-type="string" table:style-name="ce297">
            <text:p>Cambod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19" office:value-type="string" table:style-name="ce369">
            <text:p>11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8" office:value-type="string" table:style-name="ce369">
            <text:p>5.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32" office:value-type="string" table:style-name="ce369">
            <text:p>3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9.1" office:value-type="string" table:style-name="ce369">
            <text:p>9.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27.3" office:value-type="string" table:style-name="ce369">
            <text:p>27.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4.6" office:value-type="string" table:style-name="ce369">
            <text:p>84.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72.7" office:value-type="string" table:style-name="ce369">
            <text:p>72.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9.3" office:value-type="string" table:style-name="ce369">
            <text:p>9.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1736" office:value-type="string" table:style-name="ce369">
            <text:p>11736</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7.9" office:value-type="string" table:style-name="ce369">
            <text:p>7.9</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3393" office:value-type="string" table:style-name="ce369">
            <text:p>3393</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27" office:value-type="string" table:style-name="ce369">
            <text:p>2.27</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Cambodia" office:value-type="string" table:style-name="ce80">
            <text:p>Cambo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2.01" office:value-type="string" table:style-name="ce379">
            <text:p>2.0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1" office:value-type="string" table:style-name="ce379">
            <text:p>0.1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12" office:value-type="string" table:style-name="ce379">
            <text:p>2.1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847" office:value-type="string" table:style-name="ce380">
            <text:p>84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424" office:value-type="string" table:style-name="ce380">
            <text:p>42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69" office:value-type="string" table:style-name="ce380">
            <text:p>16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593" office:value-type="string" table:style-name="ce380">
            <text:p>59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63710" office:value-type="string" table:style-name="ce380">
            <text:p>6371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Cambodia" office:value-type="string" table:style-name="ce80">
            <text:p>Cambod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Southeast)" office:value-type="string" table:style-name="ce90">
            <text:p>(Asia, South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2.01" office:value-type="string" table:style-name="ce104">
            <text:p>2.01</text:p>
          </table:table-cell>
          <table:table-cell office:string-value="1.83" office:value-type="string" table:style-name="ce107">
            <text:p>1.8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1" office:value-type="string" table:style-name="ce104">
            <text:p>0.11</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12" office:value-type="string" table:style-name="ce104">
            <text:p>2.12</text:p>
          </table:table-cell>
          <table:table-cell office:string-value="1.93" office:value-type="string" table:style-name="ce107">
            <text:p>1.93</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847" office:value-type="string" table:style-name="ce105">
            <text:p>847</text:p>
          </table:table-cell>
          <table:table-cell office:string-value="21510" office:value-type="string" table:style-name="ce109">
            <text:p>21510</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70659" office:value-type="string" table:style-name="ce109">
            <text:p>370659</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9856" office:value-type="string" table:style-name="ce109">
            <text:p>59856</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96281" office:value-type="string" table:style-name="ce109">
            <text:p>96281</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7040" office:value-type="string" table:style-name="ce109">
            <text:p>177040</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37481" office:value-type="string" table:style-name="ce109">
            <text:p>37481</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 office:value-type="string" table:style-name="ce104">
            <text:p>5</text:p>
          </table:table-cell>
          <table:table-cell office:string-value="19" office:value-type="string" table:style-name="ce109">
            <text:p>19</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424" office:value-type="string" table:style-name="ce104">
            <text:p>424</text:p>
          </table:table-cell>
          <table:table-cell office:string-value="8,144" office:value-type="string" table:style-name="ce109">
            <text:p>8,144</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69" office:value-type="string" table:style-name="ce104">
            <text:p>169</text:p>
          </table:table-cell>
          <table:table-cell office:string-value="2,937" office:value-type="string" table:style-name="ce109">
            <text:p>2,937</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593" office:value-type="string" table:style-name="ce104">
            <text:p>593</text:p>
          </table:table-cell>
          <table:table-cell office:string-value="11,081" office:value-type="string" table:style-name="ce109">
            <text:p>11,081</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63710" office:value-type="string" table:style-name="ce104">
            <text:p>63710</text:p>
          </table:table-cell>
          <table:table-cell office:string-value="1,303,083" office:value-type="string" table:style-name="ce109">
            <text:p>1,303,083</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Cambodia" office:value-type="string" table:style-name="ce80">
            <text:p>Cambod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Cambodia" office:value-type="string" table:style-name="ce80">
            <text:p>Cambo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Cambodia" office:value-type="string" table:style-name="ce80">
            <text:p>Cambo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Cambodia" office:value-type="string" table:style-name="ce80">
            <text:p>Cambo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847" office:value-type="string" table:style-name="ce171">
            <text:p>847</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2.01" office:value-type="string" table:style-name="ce172">
            <text:p>2.01</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47" office:value-type="string" table:style-name="ce173">
            <text:p>47</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1" office:value-type="string" table:style-name="ce174">
            <text:p>0.11</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Cambodia" office:value-type="string" table:style-name="ce80">
            <text:p>Cambo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Cambodia" office:value-type="string" table:style-name="ce80">
            <text:p>Cambo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Cambodia" office:value-type="string" table:style-name="ce80">
            <text:p>Cambo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Cambodia" office:value-type="string" table:style-name="ce80">
            <text:p>Cambo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Cambodia" office:value-type="string" table:style-name="ce80">
            <text:p>Cambod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422" office:value-type="string" table:style-name="ce243">
            <text:p>422</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424" office:value-type="string" table:style-name="ce244">
            <text:p>42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593" office:value-type="string" table:style-name="ce244">
            <text:p>59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 office:value-type="string" table:style-name="ce245">
            <text:p>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ambodia" office:value-type="string" table:style-name="ce80">
            <text:p>Cambod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Cambodia" office:value-type="string" table:style-name="ce80">
            <text:p>Cambo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Cambodia" office:value-type="string" table:style-name="ce80">
            <text:p>Cambo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Cambodia" office:value-type="string" table:style-name="ce80">
            <text:p>Cambo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Cambodia" office:value-type="string" table:style-name="ce80">
            <text:p>Cambo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Cambodia" office:value-type="string" table:style-name="ce80">
            <text:p>Cambod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Cambodia" office:value-type="string" table:style-name="ce80">
            <text:p>Cambod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Cambodia" office:value-type="string" table:style-name="ce80">
            <text:p>Cambo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Cambodia" office:value-type="string" table:style-name="ce80">
            <text:p>Cambod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