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Japan" office:value-type="string" table:style-name="ce297">
            <text:p>Japan</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Japan" office:value-type="string" table:style-name="ce307">
            <text:p>Japan</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767000.0" office:value-type="float" table:style-name="ce327">
            <text:p>2767000.0</text:p>
          </table:table-cell>
          <table:table-cell office:value="2626000.0" office:value-type="float" table:style-name="ce327">
            <text:p>2626000.0</text:p>
          </table:table-cell>
          <table:table-cell office:value="5393000.0" office:value-type="float" table:style-name="ce327">
            <text:p>539300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868000.0" office:value-type="float" table:style-name="ce327">
            <text:p>2868000.0</text:p>
          </table:table-cell>
          <table:table-cell office:value="2731000.0" office:value-type="float" table:style-name="ce327">
            <text:p>2731000.0</text:p>
          </table:table-cell>
          <table:table-cell office:value="5599000.0" office:value-type="float" table:style-name="ce327">
            <text:p>559900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038000.0" office:value-type="float" table:style-name="ce327">
            <text:p>3038000.0</text:p>
          </table:table-cell>
          <table:table-cell office:value="2891000.0" office:value-type="float" table:style-name="ce327">
            <text:p>2891000.0</text:p>
          </table:table-cell>
          <table:table-cell office:value="5929000.0" office:value-type="float" table:style-name="ce327">
            <text:p>5929000.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100000.0" office:value-type="float" table:style-name="ce327">
            <text:p>3100000.0</text:p>
          </table:table-cell>
          <table:table-cell office:value="2956000.0" office:value-type="float" table:style-name="ce327">
            <text:p>2956000.0</text:p>
          </table:table-cell>
          <table:table-cell office:value="6056000.0" office:value-type="float" table:style-name="ce327">
            <text:p>605600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483000.0" office:value-type="float" table:style-name="ce327">
            <text:p>3483000.0</text:p>
          </table:table-cell>
          <table:table-cell office:value="3312000.0" office:value-type="float" table:style-name="ce327">
            <text:p>3312000.0</text:p>
          </table:table-cell>
          <table:table-cell office:value="6795000.0" office:value-type="float" table:style-name="ce327">
            <text:p>679500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796000.0" office:value-type="float" table:style-name="ce327">
            <text:p>3796000.0</text:p>
          </table:table-cell>
          <table:table-cell office:value="3629000.0" office:value-type="float" table:style-name="ce327">
            <text:p>3629000.0</text:p>
          </table:table-cell>
          <table:table-cell office:value="7425000.0" office:value-type="float" table:style-name="ce327">
            <text:p>742500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230000.0" office:value-type="float" table:style-name="ce327">
            <text:p>4230000.0</text:p>
          </table:table-cell>
          <table:table-cell office:value="4107000.0" office:value-type="float" table:style-name="ce327">
            <text:p>4107000.0</text:p>
          </table:table-cell>
          <table:table-cell office:value="8338000.0" office:value-type="float" table:style-name="ce327">
            <text:p>833800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915000.0" office:value-type="float" table:style-name="ce327">
            <text:p>4915000.0</text:p>
          </table:table-cell>
          <table:table-cell office:value="4797000.0" office:value-type="float" table:style-name="ce327">
            <text:p>4797000.0</text:p>
          </table:table-cell>
          <table:table-cell office:value="9712000.0" office:value-type="float" table:style-name="ce327">
            <text:p>971200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366000.0" office:value-type="float" table:style-name="ce327">
            <text:p>4366000.0</text:p>
          </table:table-cell>
          <table:table-cell office:value="4304000.0" office:value-type="float" table:style-name="ce327">
            <text:p>4304000.0</text:p>
          </table:table-cell>
          <table:table-cell office:value="8669000.0" office:value-type="float" table:style-name="ce327">
            <text:p>866900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988000.0" office:value-type="float" table:style-name="ce327">
            <text:p>3988000.0</text:p>
          </table:table-cell>
          <table:table-cell office:value="3953000.0" office:value-type="float" table:style-name="ce327">
            <text:p>3953000.0</text:p>
          </table:table-cell>
          <table:table-cell office:value="7941000.0" office:value-type="float" table:style-name="ce327">
            <text:p>794100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821000.0" office:value-type="float" table:style-name="ce327">
            <text:p>3821000.0</text:p>
          </table:table-cell>
          <table:table-cell office:value="3836000.0" office:value-type="float" table:style-name="ce327">
            <text:p>3836000.0</text:p>
          </table:table-cell>
          <table:table-cell office:value="7657000.0" office:value-type="float" table:style-name="ce327">
            <text:p>765700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330000.0" office:value-type="float" table:style-name="ce327">
            <text:p>4330000.0</text:p>
          </table:table-cell>
          <table:table-cell office:value="4423000.0" office:value-type="float" table:style-name="ce327">
            <text:p>4423000.0</text:p>
          </table:table-cell>
          <table:table-cell office:value="8753000.0" office:value-type="float" table:style-name="ce327">
            <text:p>875300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4813000.0" office:value-type="float" table:style-name="ce327">
            <text:p>4813000.0</text:p>
          </table:table-cell>
          <table:table-cell office:value="5026000.0" office:value-type="float" table:style-name="ce327">
            <text:p>5026000.0</text:p>
          </table:table-cell>
          <table:table-cell office:value="9839000.0" office:value-type="float" table:style-name="ce327">
            <text:p>983900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2544E7" office:value-type="float" table:style-name="ce327">
            <text:p>1.2544E7</text:p>
          </table:table-cell>
          <table:table-cell office:value="1.68E7" office:value-type="float" table:style-name="ce327">
            <text:p>1.68E7</text:p>
          </table:table-cell>
          <table:table-cell office:value="2.9344E7" office:value-type="float" table:style-name="ce327">
            <text:p>2.9344E7</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2745E8" office:value-type="float" table:style-name="ce327">
            <text:p>1.2745E8</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8" office:value-type="string" table:style-name="ce333">
            <text:p>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070.0" office:value-type="float" table:style-name="ce333">
            <text:p>107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0" office:value-type="float" table:style-name="ce333">
            <text:p>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0" office:value-type="float" table:style-name="ce333">
            <text:p>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3" office:value-type="string" table:style-name="ce333">
            <text:p>8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54.3" office:value-type="string" table:style-name="ce333">
            <text:p>54.3</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5190" office:value-type="string" table:style-name="ce333">
            <text:p>351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Japan" office:value-type="string" table:style-name="ce297">
            <text:p>Japan</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713" office:value-type="string" table:style-name="ce369">
            <text:p>27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3" office:value-type="string" table:style-name="ce369">
            <text:p>8.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170" office:value-type="string" table:style-name="ce369">
            <text:p>217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0.0" office:value-type="string" table:style-name="ce369">
            <text:p>8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0.6" office:value-type="string" table:style-name="ce369">
            <text:p>80.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8.5" office:value-type="string" table:style-name="ce369">
            <text:p>1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7.9" office:value-type="string" table:style-name="ce369">
            <text:p>1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531210" office:value-type="string" table:style-name="ce369">
            <text:p>531210</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1.4" office:value-type="string" table:style-name="ce369">
            <text:p>41.4</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64515" office:value-type="string" table:style-name="ce369">
            <text:p>264515</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0.63" office:value-type="string" table:style-name="ce369">
            <text:p>20.63</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93" office:value-type="string" table:style-name="ce379">
            <text:p>0.9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5" office:value-type="string" table:style-name="ce379">
            <text:p>0.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99" office:value-type="string" table:style-name="ce379">
            <text:p>0.9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949" office:value-type="string" table:style-name="ce380">
            <text:p>1,94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5" office:value-type="string" table:style-name="ce380">
            <text:p>2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63" office:value-type="string" table:style-name="ce380">
            <text:p>6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88" office:value-type="string" table:style-name="ce380">
            <text:p>8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1659" office:value-type="string" table:style-name="ce380">
            <text:p>3165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Japan" office:value-type="string" table:style-name="ce80">
            <text:p>Japan</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Pacific, High Income)" office:value-type="string" table:style-name="ce90">
            <text:p>(Asia Pacific, High Income)</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93" office:value-type="string" table:style-name="ce104">
            <text:p>0.93</text:p>
          </table:table-cell>
          <table:table-cell office:string-value="0.98" office:value-type="string" table:style-name="ce107">
            <text:p>0.98</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5" office:value-type="string" table:style-name="ce104">
            <text:p>0.05</text:p>
          </table:table-cell>
          <table:table-cell office:string-value="0.05" office:value-type="string" table:style-name="ce107">
            <text:p>0.05</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99" office:value-type="string" table:style-name="ce104">
            <text:p>0.99</text:p>
          </table:table-cell>
          <table:table-cell office:string-value="1.04" office:value-type="string" table:style-name="ce107">
            <text:p>1.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949" office:value-type="string" table:style-name="ce105">
            <text:p>1,949</text:p>
          </table:table-cell>
          <table:table-cell office:string-value="1652" office:value-type="string" table:style-name="ce109">
            <text:p>1652</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12904" office:value-type="string" table:style-name="ce109">
            <text:p>11290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8053" office:value-type="string" table:style-name="ce109">
            <text:p>805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5892" office:value-type="string" table:style-name="ce109">
            <text:p>1589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6332" office:value-type="string" table:style-name="ce109">
            <text:p>5633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2628" office:value-type="string" table:style-name="ce109">
            <text:p>3262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5" office:value-type="string" table:style-name="ce104">
            <text:p>25</text:p>
          </table:table-cell>
          <table:table-cell office:string-value="38" office:value-type="string" table:style-name="ce109">
            <text:p>3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63" office:value-type="string" table:style-name="ce104">
            <text:p>63</text:p>
          </table:table-cell>
          <table:table-cell office:string-value="96" office:value-type="string" table:style-name="ce109">
            <text:p>96</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88" office:value-type="string" table:style-name="ce104">
            <text:p>88</text:p>
          </table:table-cell>
          <table:table-cell office:string-value="134" office:value-type="string" table:style-name="ce109">
            <text:p>13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1659" office:value-type="string" table:style-name="ce104">
            <text:p>31659</text:p>
          </table:table-cell>
          <table:table-cell office:string-value="47,896" office:value-type="string" table:style-name="ce109">
            <text:p>47,89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Japan" office:value-type="string" table:style-name="ce80">
            <text:p>Japan</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949" office:value-type="string" table:style-name="ce171">
            <text:p>1949</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93" office:value-type="string" table:style-name="ce172">
            <text:p>0.9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09" office:value-type="string" table:style-name="ce173">
            <text:p>109</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5" office:value-type="string" table:style-name="ce174">
            <text:p>0.05</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Japan" office:value-type="string" table:style-name="ce80">
            <text:p>Jap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169" office:value-type="string" table:style-name="ce243">
            <text:p>1,16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5" office:value-type="string" table:style-name="ce244">
            <text:p>2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88" office:value-type="string" table:style-name="ce244">
            <text:p>88</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Japan" office:value-type="string" table:style-name="ce80">
            <text:p>Jap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Japan" office:value-type="string" table:style-name="ce80">
            <text:p>Jap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Japan" office:value-type="string" table:style-name="ce80">
            <text:p>Jap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Japan" office:value-type="string" table:style-name="ce80">
            <text:p>Jap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