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Italy" office:value-type="string" table:style-name="ce297">
            <text:p>Italy</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Italy" office:value-type="string" table:style-name="ce307">
            <text:p>Italy</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1462208.0" office:value-type="float" table:style-name="ce327">
            <text:p>1462208.0</text:p>
          </table:table-cell>
          <table:table-cell office:value="1382445.0" office:value-type="float" table:style-name="ce327">
            <text:p>1382445.0</text:p>
          </table:table-cell>
          <table:table-cell office:value="2844653.0" office:value-type="float" table:style-name="ce327">
            <text:p>2844653.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1456435.0" office:value-type="float" table:style-name="ce327">
            <text:p>1456435.0</text:p>
          </table:table-cell>
          <table:table-cell office:value="1377855.0" office:value-type="float" table:style-name="ce327">
            <text:p>1377855.0</text:p>
          </table:table-cell>
          <table:table-cell office:value="2834290.0" office:value-type="float" table:style-name="ce327">
            <text:p>2834290.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1441015.0" office:value-type="float" table:style-name="ce327">
            <text:p>1441015.0</text:p>
          </table:table-cell>
          <table:table-cell office:value="1357979.0" office:value-type="float" table:style-name="ce327">
            <text:p>1357979.0</text:p>
          </table:table-cell>
          <table:table-cell office:value="2798994.0" office:value-type="float" table:style-name="ce327">
            <text:p>2798994.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1527934.0" office:value-type="float" table:style-name="ce327">
            <text:p>1527934.0</text:p>
          </table:table-cell>
          <table:table-cell office:value="1439427.0" office:value-type="float" table:style-name="ce327">
            <text:p>1439427.0</text:p>
          </table:table-cell>
          <table:table-cell office:value="2967361.0" office:value-type="float" table:style-name="ce327">
            <text:p>2967361.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1591662.0" office:value-type="float" table:style-name="ce327">
            <text:p>1591662.0</text:p>
          </table:table-cell>
          <table:table-cell office:value="1526730.0" office:value-type="float" table:style-name="ce327">
            <text:p>1526730.0</text:p>
          </table:table-cell>
          <table:table-cell office:value="3118392.0" office:value-type="float" table:style-name="ce327">
            <text:p>3118392.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1766298.0" office:value-type="float" table:style-name="ce327">
            <text:p>1766298.0</text:p>
          </table:table-cell>
          <table:table-cell office:value="1738236.0" office:value-type="float" table:style-name="ce327">
            <text:p>1738236.0</text:p>
          </table:table-cell>
          <table:table-cell office:value="3504534.0" office:value-type="float" table:style-name="ce327">
            <text:p>3504534.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2118717.0" office:value-type="float" table:style-name="ce327">
            <text:p>2118717.0</text:p>
          </table:table-cell>
          <table:table-cell office:value="2084846.0" office:value-type="float" table:style-name="ce327">
            <text:p>2084846.0</text:p>
          </table:table-cell>
          <table:table-cell office:value="4203563.0" office:value-type="float" table:style-name="ce327">
            <text:p>4203563.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2418876.0" office:value-type="float" table:style-name="ce327">
            <text:p>2418876.0</text:p>
          </table:table-cell>
          <table:table-cell office:value="2392841.0" office:value-type="float" table:style-name="ce327">
            <text:p>2392841.0</text:p>
          </table:table-cell>
          <table:table-cell office:value="4811717.0" office:value-type="float" table:style-name="ce327">
            <text:p>4811717.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2483227.0" office:value-type="float" table:style-name="ce327">
            <text:p>2483227.0</text:p>
          </table:table-cell>
          <table:table-cell office:value="2474690.0" office:value-type="float" table:style-name="ce327">
            <text:p>2474690.0</text:p>
          </table:table-cell>
          <table:table-cell office:value="4957917.0" office:value-type="float" table:style-name="ce327">
            <text:p>4957917.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2307605.0" office:value-type="float" table:style-name="ce327">
            <text:p>2307605.0</text:p>
          </table:table-cell>
          <table:table-cell office:value="2343039.0" office:value-type="float" table:style-name="ce327">
            <text:p>2343039.0</text:p>
          </table:table-cell>
          <table:table-cell office:value="4650644.0" office:value-type="float" table:style-name="ce327">
            <text:p>4650644.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988299.0" office:value-type="float" table:style-name="ce327">
            <text:p>1988299.0</text:p>
          </table:table-cell>
          <table:table-cell office:value="2058869.0" office:value-type="float" table:style-name="ce327">
            <text:p>2058869.0</text:p>
          </table:table-cell>
          <table:table-cell office:value="4047168.0" office:value-type="float" table:style-name="ce327">
            <text:p>4047168.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803643.0" office:value-type="float" table:style-name="ce327">
            <text:p>1803643.0</text:p>
          </table:table-cell>
          <table:table-cell office:value="1901099.0" office:value-type="float" table:style-name="ce327">
            <text:p>1901099.0</text:p>
          </table:table-cell>
          <table:table-cell office:value="3704742.0" office:value-type="float" table:style-name="ce327">
            <text:p>3704742.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1782949.0" office:value-type="float" table:style-name="ce327">
            <text:p>1782949.0</text:p>
          </table:table-cell>
          <table:table-cell office:value="1906934.0" office:value-type="float" table:style-name="ce327">
            <text:p>1906934.0</text:p>
          </table:table-cell>
          <table:table-cell office:value="3689883.0" office:value-type="float" table:style-name="ce327">
            <text:p>3689883.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5138535.0" office:value-type="float" table:style-name="ce327">
            <text:p>5138535.0</text:p>
          </table:table-cell>
          <table:table-cell office:value="7067935.0" office:value-type="float" table:style-name="ce327">
            <text:p>7067935.0</text:p>
          </table:table-cell>
          <table:table-cell office:value="1.220647E7" office:value-type="float" table:style-name="ce327">
            <text:p>1.220647E7</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6.0340328E7" office:value-type="float" table:style-name="ce327">
            <text:p>6.0340328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10 reported in 2011" office:value-type="string" table:number-columns-spanned="3" table:number-rows-spanned="1" table:style-name="ce330">
            <text:p>2010 reported i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9" office:value-type="string" table:style-name="ce333">
            <text:p>9</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3" office:value-type="string" table:style-name="ce333">
            <text:p>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539.0" office:value-type="float" table:style-name="ce333">
            <text:p>539.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3.0" office:value-type="float" table:style-name="ce333">
            <text:p>3.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4.0" office:value-type="float" table:style-name="ce333">
            <text:p>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82" office:value-type="string" table:style-name="ce333">
            <text:p>8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100" office:value-type="string" table:style-name="ce333">
            <text:p>100</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68" office:value-type="string" table:style-name="ce333">
            <text:p>68</text:p>
          </table:table-cell>
          <table:table-cell office:string-value="WHO, 2003" office:value-type="string" table:style-name="ce341">
            <text:p>WHO, 2003</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9" office:value-type="string" table:style-name="ce333">
            <text:p>99</text:p>
          </table:table-cell>
          <table:table-cell office:string-value="WHO, 2003" office:value-type="string" table:style-name="ce341">
            <text:p>WHO, 2003</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4" office:value-type="string" table:style-name="ce333">
            <text:p>1.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30800" office:value-type="string" table:style-name="ce333">
            <text:p>3080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Italy" office:value-type="string" table:style-name="ce297">
            <text:p>Italy</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3027" office:value-type="string" table:style-name="ce369">
            <text:p>302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9.5" office:value-type="string" table:style-name="ce369">
            <text:p>9.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2341" office:value-type="string" table:style-name="ce369">
            <text:p>234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77.3" office:value-type="string" table:style-name="ce369">
            <text:p>77.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85.6" office:value-type="string" table:style-name="ce369">
            <text:p>85.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22.7" office:value-type="string" table:style-name="ce369">
            <text:p>22.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4.2" office:value-type="string" table:style-name="ce369">
            <text:p>14.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379213" office:value-type="string" table:style-name="ce369">
            <text:p>37921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65.2" office:value-type="string" table:style-name="ce369">
            <text:p>65.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246834" office:value-type="string" table:style-name="ce369">
            <text:p>246834</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42.42" office:value-type="string" table:style-name="ce369">
            <text:p>42.42</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Italy" office:value-type="string" table:style-name="ce80">
            <text:p>Ital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27" office:value-type="string" table:style-name="ce379">
            <text:p>1.27</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7" office:value-type="string" table:style-name="ce379">
            <text:p>0.07</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34" office:value-type="string" table:style-name="ce379">
            <text:p>1.34</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218" office:value-type="string" table:style-name="ce380">
            <text:p>1,21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1" office:value-type="string" table:style-name="ce380">
            <text:p>5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15" office:value-type="string" table:style-name="ce380">
            <text:p>1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39" office:value-type="string" table:style-name="ce380">
            <text:p>3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55" office:value-type="string" table:style-name="ce380">
            <text:p>5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9534" office:value-type="string" table:style-name="ce380">
            <text:p>1953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Italy" office:value-type="string" table:style-name="ce80">
            <text:p>Italy</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Europe, Western)" office:value-type="string" table:style-name="ce90">
            <text:p>(Europe, Western)</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27" office:value-type="string" table:style-name="ce104">
            <text:p>1.27</text:p>
          </table:table-cell>
          <table:table-cell office:string-value="1.10" office:value-type="string" table:style-name="ce107">
            <text:p>1.10</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7" office:value-type="string" table:style-name="ce104">
            <text:p>0.07</text:p>
          </table:table-cell>
          <table:table-cell office:string-value="0.06" office:value-type="string" table:style-name="ce107">
            <text:p>0.06</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34" office:value-type="string" table:style-name="ce104">
            <text:p>1.34</text:p>
          </table:table-cell>
          <table:table-cell office:string-value="1.16" office:value-type="string" table:style-name="ce107">
            <text:p>1.1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218" office:value-type="string" table:style-name="ce105">
            <text:p>1,218</text:p>
          </table:table-cell>
          <table:table-cell office:string-value="4654" office:value-type="string" table:style-name="ce109">
            <text:p>4654</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331015" office:value-type="string" table:style-name="ce109">
            <text:p>331015</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27623" office:value-type="string" table:style-name="ce109">
            <text:p>27623</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52543" office:value-type="string" table:style-name="ce109">
            <text:p>52543</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73804" office:value-type="string" table:style-name="ce109">
            <text:p>173804</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77045" office:value-type="string" table:style-name="ce109">
            <text:p>77045</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1" office:value-type="string" table:style-name="ce104">
            <text:p>51</text:p>
          </table:table-cell>
          <table:table-cell office:string-value="51" office:value-type="string" table:style-name="ce109">
            <text:p>51</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15" office:value-type="string" table:style-name="ce104">
            <text:p>15</text:p>
          </table:table-cell>
          <table:table-cell office:string-value="107" office:value-type="string" table:style-name="ce109">
            <text:p>107</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39" office:value-type="string" table:style-name="ce104">
            <text:p>39</text:p>
          </table:table-cell>
          <table:table-cell office:string-value="270" office:value-type="string" table:style-name="ce109">
            <text:p>270</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55" office:value-type="string" table:style-name="ce104">
            <text:p>55</text:p>
          </table:table-cell>
          <table:table-cell office:string-value="377" office:value-type="string" table:style-name="ce109">
            <text:p>377</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9534" office:value-type="string" table:style-name="ce104">
            <text:p>19534</text:p>
          </table:table-cell>
          <table:table-cell office:string-value="134,969" office:value-type="string" table:style-name="ce109">
            <text:p>134,969</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Italy" office:value-type="string" table:style-name="ce80">
            <text:p>Italy</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Italy" office:value-type="string" table:style-name="ce80">
            <text:p>Ital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Italy" office:value-type="string" table:style-name="ce80">
            <text:p>Ital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Italy" office:value-type="string" table:style-name="ce80">
            <text:p>Ital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218" office:value-type="string" table:style-name="ce171">
            <text:p>1218</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27" office:value-type="string" table:style-name="ce172">
            <text:p>1.27</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68" office:value-type="string" table:style-name="ce173">
            <text:p>68</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7" office:value-type="string" table:style-name="ce174">
            <text:p>0.07</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Italy" office:value-type="string" table:style-name="ce80">
            <text:p>Ital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Italy" office:value-type="string" table:style-name="ce80">
            <text:p>Ital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Italy" office:value-type="string" table:style-name="ce80">
            <text:p>Ital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Italy" office:value-type="string" table:style-name="ce80">
            <text:p>Ital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Italy" office:value-type="string" table:style-name="ce80">
            <text:p>Italy</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531" office:value-type="string" table:style-name="ce243">
            <text:p>53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15" office:value-type="string" table:style-name="ce244">
            <text:p>15</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55" office:value-type="string" table:style-name="ce244">
            <text:p>55</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1" office:value-type="string" table:style-name="ce245">
            <text:p>5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Italy" office:value-type="string" table:style-name="ce80">
            <text:p>Italy</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Italy" office:value-type="string" table:style-name="ce80">
            <text:p>Ital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Italy" office:value-type="string" table:style-name="ce80">
            <text:p>Ital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Italy" office:value-type="string" table:style-name="ce80">
            <text:p>Ital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Italy" office:value-type="string" table:style-name="ce80">
            <text:p>Ital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Italy" office:value-type="string" table:style-name="ce80">
            <text:p>Italy</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Italy" office:value-type="string" table:style-name="ce80">
            <text:p>Italy</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Italy" office:value-type="string" table:style-name="ce80">
            <text:p>Ital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Italy" office:value-type="string" table:style-name="ce80">
            <text:p>Ital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