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India" office:value-type="string" table:style-name="ce297">
            <text:p>Ind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India" office:value-type="string" table:style-name="ce307">
            <text:p>Ind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5.7119612E7" office:value-type="float" table:style-name="ce327">
            <text:p>5.7119612E7</text:p>
          </table:table-cell>
          <table:table-cell office:value="5.3327552E7" office:value-type="float" table:style-name="ce327">
            <text:p>5.3327552E7</text:p>
          </table:table-cell>
          <table:table-cell office:value="1.10447164E8" office:value-type="float" table:style-name="ce327">
            <text:p>1.10447164E8</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6.6734833E7" office:value-type="float" table:style-name="ce327">
            <text:p>6.6734833E7</text:p>
          </table:table-cell>
          <table:table-cell office:value="6.1581957E7" office:value-type="float" table:style-name="ce327">
            <text:p>6.1581957E7</text:p>
          </table:table-cell>
          <table:table-cell office:value="1.2831679E8" office:value-type="float" table:style-name="ce327">
            <text:p>1.2831679E8</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5632877E7" office:value-type="float" table:style-name="ce327">
            <text:p>6.5632877E7</text:p>
          </table:table-cell>
          <table:table-cell office:value="5.9213981E7" office:value-type="float" table:style-name="ce327">
            <text:p>5.9213981E7</text:p>
          </table:table-cell>
          <table:table-cell office:value="1.24846858E8" office:value-type="float" table:style-name="ce327">
            <text:p>1.24846858E8</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5.3939991E7" office:value-type="float" table:style-name="ce327">
            <text:p>5.3939991E7</text:p>
          </table:table-cell>
          <table:table-cell office:value="4.6275899E7" office:value-type="float" table:style-name="ce327">
            <text:p>4.6275899E7</text:p>
          </table:table-cell>
          <table:table-cell office:value="1.0021589E8" office:value-type="float" table:style-name="ce327">
            <text:p>1.0021589E8</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632115E7" office:value-type="float" table:style-name="ce327">
            <text:p>4.632115E7</text:p>
          </table:table-cell>
          <table:table-cell office:value="4.3442982E7" office:value-type="float" table:style-name="ce327">
            <text:p>4.3442982E7</text:p>
          </table:table-cell>
          <table:table-cell office:value="8.9764132E7" office:value-type="float" table:style-name="ce327">
            <text:p>8.9764132E7</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4.1557546E7" office:value-type="float" table:style-name="ce327">
            <text:p>4.1557546E7</text:p>
          </table:table-cell>
          <table:table-cell office:value="4.1864847E7" office:value-type="float" table:style-name="ce327">
            <text:p>4.1864847E7</text:p>
          </table:table-cell>
          <table:table-cell office:value="8.3422393E7" office:value-type="float" table:style-name="ce327">
            <text:p>8.3422393E7</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7361916E7" office:value-type="float" table:style-name="ce327">
            <text:p>3.7361916E7</text:p>
          </table:table-cell>
          <table:table-cell office:value="3.6912128E7" office:value-type="float" table:style-name="ce327">
            <text:p>3.6912128E7</text:p>
          </table:table-cell>
          <table:table-cell office:value="7.4274044E7" office:value-type="float" table:style-name="ce327">
            <text:p>7.4274044E7</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6038727E7" office:value-type="float" table:style-name="ce327">
            <text:p>3.6038727E7</text:p>
          </table:table-cell>
          <table:table-cell office:value="3.4535358E7" office:value-type="float" table:style-name="ce327">
            <text:p>3.4535358E7</text:p>
          </table:table-cell>
          <table:table-cell office:value="7.0574085E7" office:value-type="float" table:style-name="ce327">
            <text:p>7.0574085E7</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9878715E7" office:value-type="float" table:style-name="ce327">
            <text:p>2.9878715E7</text:p>
          </table:table-cell>
          <table:table-cell office:value="2.5859582E7" office:value-type="float" table:style-name="ce327">
            <text:p>2.5859582E7</text:p>
          </table:table-cell>
          <table:table-cell office:value="5.5738297E7" office:value-type="float" table:style-name="ce327">
            <text:p>5.5738297E7</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4867886E7" office:value-type="float" table:style-name="ce327">
            <text:p>2.4867886E7</text:p>
          </table:table-cell>
          <table:table-cell office:value="2.254109E7" office:value-type="float" table:style-name="ce327">
            <text:p>2.254109E7</text:p>
          </table:table-cell>
          <table:table-cell office:value="4.7408976E7" office:value-type="float" table:style-name="ce327">
            <text:p>4.7408976E7</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9851608E7" office:value-type="float" table:style-name="ce327">
            <text:p>1.9851608E7</text:p>
          </table:table-cell>
          <table:table-cell office:value="1.6735951E7" office:value-type="float" table:style-name="ce327">
            <text:p>1.6735951E7</text:p>
          </table:table-cell>
          <table:table-cell office:value="3.6587559E7" office:value-type="float" table:style-name="ce327">
            <text:p>3.6587559E7</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3583022E7" office:value-type="float" table:style-name="ce327">
            <text:p>1.3583022E7</text:p>
          </table:table-cell>
          <table:table-cell office:value="1.4070325E7" office:value-type="float" table:style-name="ce327">
            <text:p>1.4070325E7</text:p>
          </table:table-cell>
          <table:table-cell office:value="2.7653347E7" office:value-type="float" table:style-name="ce327">
            <text:p>2.7653347E7</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3586347E7" office:value-type="float" table:style-name="ce327">
            <text:p>1.3586347E7</text:p>
          </table:table-cell>
          <table:table-cell office:value="1.3930432E7" office:value-type="float" table:style-name="ce327">
            <text:p>1.3930432E7</text:p>
          </table:table-cell>
          <table:table-cell office:value="2.7516779E7" office:value-type="float" table:style-name="ce327">
            <text:p>2.7516779E7</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418198E7" office:value-type="float" table:style-name="ce327">
            <text:p>2.418198E7</text:p>
          </table:table-cell>
          <table:table-cell office:value="2.4923562E7" office:value-type="float" table:style-name="ce327">
            <text:p>2.4923562E7</text:p>
          </table:table-cell>
          <table:table-cell office:value="4.9105542E7" office:value-type="float" table:style-name="ce327">
            <text:p>4.9105542E7</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028610328E9" office:value-type="float" table:style-name="ce327">
            <text:p>1.028610328E9</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1 reported in 2003" office:value-type="string" table:number-columns-spanned="3" table:number-rows-spanned="1" table:style-name="ce330">
            <text:p>2001 reported in 2003</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3" office:value-type="string" table:style-name="ce333">
            <text:p>23</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2" office:value-type="string" table:style-name="ce333">
            <text:p>2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7119.0" office:value-type="float" table:style-name="ce333">
            <text:p>2711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8.0" office:value-type="float" table:style-name="ce333">
            <text:p>48.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63.0" office:value-type="float" table:style-name="ce333">
            <text:p>6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5" office:value-type="string" table:style-name="ce333">
            <text:p>6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75" office:value-type="string" table:style-name="ce333">
            <text:p>75</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50" office:value-type="string" table:style-name="ce333">
            <text:p>5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46.9" office:value-type="string" table:style-name="ce333">
            <text:p>46.9</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56.3" office:value-type="string" table:style-name="ce333">
            <text:p>56.3</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2.8" office:value-type="string" table:style-name="ce333">
            <text:p>12.8</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7" office:value-type="string" table:style-name="ce333">
            <text:p>2.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930" office:value-type="string" table:style-name="ce333">
            <text:p>293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41.6" office:value-type="string" table:style-name="ce333">
            <text:p>41.6</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41" office:value-type="string" table:style-name="ce333">
            <text:p>41</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lt;25" office:value-type="string" table:style-name="ce333">
            <text:p>&lt;25</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India" office:value-type="string" table:style-name="ce297">
            <text:p>Ind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32" office:value-type="string" table:style-name="ce369">
            <text:p>1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2" office:value-type="string" table:style-name="ce369">
            <text:p>4.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43" office:value-type="string" table:style-name="ce369">
            <text:p>4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1" office:value-type="string" table:style-name="ce369">
            <text:p>1.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32.8" office:value-type="string" table:style-name="ce369">
            <text:p>32.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74.4" office:value-type="string" table:style-name="ce369">
            <text:p>74.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67.2" office:value-type="string" table:style-name="ce369">
            <text:p>67.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4.1" office:value-type="string" table:style-name="ce369">
            <text:p>4.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430555" office:value-type="string" table:style-name="ce369">
            <text:p>1430555</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3" office:value-type="string" table:style-name="ce369">
            <text:p>13</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660801" office:value-type="string" table:style-name="ce369">
            <text:p>660801</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5.99" office:value-type="string" table:style-name="ce369">
            <text:p>5.99</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29" office:value-type="string" table:style-name="ce379">
            <text:p>1.2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36" office:value-type="string" table:style-name="ce379">
            <text:p>1.3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34666" office:value-type="string" table:style-name="ce380">
            <text:p>3466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6402" office:value-type="string" table:style-name="ce380">
            <text:p>1640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6406" office:value-type="string" table:style-name="ce380">
            <text:p>640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2807" office:value-type="string" table:style-name="ce380">
            <text:p>2280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464359" office:value-type="string" table:style-name="ce380">
            <text:p>246435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India" office:value-type="string" table:style-name="ce80">
            <text:p>Ind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South)" office:value-type="string" table:style-name="ce90">
            <text:p>(Asia, South)</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29" office:value-type="string" table:style-name="ce104">
            <text:p>1.29</text:p>
          </table:table-cell>
          <table:table-cell office:string-value="1.41" office:value-type="string" table:style-name="ce107">
            <text:p>1.41</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8" office:value-type="string" table:style-name="ce107">
            <text:p>0.08</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36" office:value-type="string" table:style-name="ce104">
            <text:p>1.36</text:p>
          </table:table-cell>
          <table:table-cell office:string-value="1.49" office:value-type="string" table:style-name="ce107">
            <text:p>1.49</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34666" office:value-type="string" table:style-name="ce105">
            <text:p>34666</text:p>
          </table:table-cell>
          <table:table-cell office:string-value="51739" office:value-type="string" table:style-name="ce109">
            <text:p>51739</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21650" office:value-type="string" table:style-name="ce109">
            <text:p>321650</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102061" office:value-type="string" table:style-name="ce109">
            <text:p>10206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7963" office:value-type="string" table:style-name="ce109">
            <text:p>13796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70175" office:value-type="string" table:style-name="ce109">
            <text:p>70175</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1451" office:value-type="string" table:style-name="ce109">
            <text:p>1145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6402" office:value-type="string" table:style-name="ce104">
            <text:p>16402</text:p>
          </table:table-cell>
          <table:table-cell office:string-value="25,448" office:value-type="string" table:style-name="ce109">
            <text:p>25,44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6406" office:value-type="string" table:style-name="ce104">
            <text:p>6406</text:p>
          </table:table-cell>
          <table:table-cell office:string-value="9,995" office:value-type="string" table:style-name="ce109">
            <text:p>9,99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2807" office:value-type="string" table:style-name="ce104">
            <text:p>22807</text:p>
          </table:table-cell>
          <table:table-cell office:string-value="35,443" office:value-type="string" table:style-name="ce109">
            <text:p>35,443</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464359" office:value-type="string" table:style-name="ce104">
            <text:p>2464359</text:p>
          </table:table-cell>
          <table:table-cell office:string-value="3,824,492" office:value-type="string" table:style-name="ce109">
            <text:p>3,824,49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India" office:value-type="string" table:style-name="ce80">
            <text:p>Ind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34666" office:value-type="string" table:style-name="ce171">
            <text:p>3466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29" office:value-type="string" table:style-name="ce172">
            <text:p>1.29</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941" office:value-type="string" table:style-name="ce173">
            <text:p>194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India" office:value-type="string" table:style-name="ce80">
            <text:p>Ind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6,000" office:value-type="string" table:style-name="ce243">
            <text:p>26,00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6402" office:value-type="string" table:style-name="ce244">
            <text:p>1640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2807" office:value-type="string" table:style-name="ce244">
            <text:p>2280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ndia" office:value-type="string" table:style-name="ce80">
            <text:p>Ind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India" office:value-type="string" table:style-name="ce80">
            <text:p>Ind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India" office:value-type="string" table:style-name="ce80">
            <text:p>Ind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India" office:value-type="string" table:style-name="ce80">
            <text:p>In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