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Indonesia" office:value-type="string" table:style-name="ce297">
            <text:p>Indones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Indonesia" office:value-type="string" table:style-name="ce307">
            <text:p>Indones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1658856E7" office:value-type="float" table:style-name="ce327">
            <text:p>1.1658856E7</text:p>
          </table:table-cell>
          <table:table-cell office:value="1.1013204E7" office:value-type="float" table:style-name="ce327">
            <text:p>1.1013204E7</text:p>
          </table:table-cell>
          <table:table-cell office:value="2.267206E7" office:value-type="float" table:style-name="ce327">
            <text:p>2.267206E7</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1970804E7" office:value-type="float" table:style-name="ce327">
            <text:p>1.1970804E7</text:p>
          </table:table-cell>
          <table:table-cell office:value="1.1276366E7" office:value-type="float" table:style-name="ce327">
            <text:p>1.1276366E7</text:p>
          </table:table-cell>
          <table:table-cell office:value="2.324717E7" office:value-type="float" table:style-name="ce327">
            <text:p>2.324717E7</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165931E7" office:value-type="float" table:style-name="ce327">
            <text:p>1.165931E7</text:p>
          </table:table-cell>
          <table:table-cell office:value="1.101818E7" office:value-type="float" table:style-name="ce327">
            <text:p>1.101818E7</text:p>
          </table:table-cell>
          <table:table-cell office:value="2.267749E7" office:value-type="float" table:style-name="ce327">
            <text:p>2.267749E7</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0610119E7" office:value-type="float" table:style-name="ce327">
            <text:p>1.0610119E7</text:p>
          </table:table-cell>
          <table:table-cell office:value="1.0260967E7" office:value-type="float" table:style-name="ce327">
            <text:p>1.0260967E7</text:p>
          </table:table-cell>
          <table:table-cell office:value="2.0871086E7" office:value-type="float" table:style-name="ce327">
            <text:p>2.0871086E7</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9881969.0" office:value-type="float" table:style-name="ce327">
            <text:p>9881969.0</text:p>
          </table:table-cell>
          <table:table-cell office:value="9996448.0" office:value-type="float" table:style-name="ce327">
            <text:p>9996448.0</text:p>
          </table:table-cell>
          <table:table-cell office:value="1.9878417E7" office:value-type="float" table:style-name="ce327">
            <text:p>1.9878417E7</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0626458E7" office:value-type="float" table:style-name="ce327">
            <text:p>1.0626458E7</text:p>
          </table:table-cell>
          <table:table-cell office:value="1.0673629E7" office:value-type="float" table:style-name="ce327">
            <text:p>1.0673629E7</text:p>
          </table:table-cell>
          <table:table-cell office:value="2.1300087E7" office:value-type="float" table:style-name="ce327">
            <text:p>2.1300087E7</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9945211.0" office:value-type="float" table:style-name="ce327">
            <text:p>9945211.0</text:p>
          </table:table-cell>
          <table:table-cell office:value="9876989.0" office:value-type="float" table:style-name="ce327">
            <text:p>9876989.0</text:p>
          </table:table-cell>
          <table:table-cell office:value="1.98222E7" office:value-type="float" table:style-name="ce327">
            <text:p>1.98222E7</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9333720.0" office:value-type="float" table:style-name="ce327">
            <text:p>9333720.0</text:p>
          </table:table-cell>
          <table:table-cell office:value="9163782.0" office:value-type="float" table:style-name="ce327">
            <text:p>9163782.0</text:p>
          </table:table-cell>
          <table:table-cell office:value="1.8497502E7" office:value-type="float" table:style-name="ce327">
            <text:p>1.8497502E7</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8319453.0" office:value-type="float" table:style-name="ce327">
            <text:p>8319453.0</text:p>
          </table:table-cell>
          <table:table-cell office:value="8199015.0" office:value-type="float" table:style-name="ce327">
            <text:p>8199015.0</text:p>
          </table:table-cell>
          <table:table-cell office:value="1.6518468E7" office:value-type="float" table:style-name="ce327">
            <text:p>1.6518468E7</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7030168.0" office:value-type="float" table:style-name="ce327">
            <text:p>7030168.0</text:p>
          </table:table-cell>
          <table:table-cell office:value="7005784.0" office:value-type="float" table:style-name="ce327">
            <text:p>7005784.0</text:p>
          </table:table-cell>
          <table:table-cell office:value="1.4035952E7" office:value-type="float" table:style-name="ce327">
            <text:p>1.4035952E7</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863756.0" office:value-type="float" table:style-name="ce327">
            <text:p>5863756.0</text:p>
          </table:table-cell>
          <table:table-cell office:value="5693103.0" office:value-type="float" table:style-name="ce327">
            <text:p>5693103.0</text:p>
          </table:table-cell>
          <table:table-cell office:value="1.1556859E7" office:value-type="float" table:style-name="ce327">
            <text:p>1.1556859E7</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398805.0" office:value-type="float" table:style-name="ce327">
            <text:p>4398805.0</text:p>
          </table:table-cell>
          <table:table-cell office:value="4046531.0" office:value-type="float" table:style-name="ce327">
            <text:p>4046531.0</text:p>
          </table:table-cell>
          <table:table-cell office:value="8445336.0" office:value-type="float" table:style-name="ce327">
            <text:p>844533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926073.0" office:value-type="float" table:style-name="ce327">
            <text:p>2926073.0</text:p>
          </table:table-cell>
          <table:table-cell office:value="3130238.0" office:value-type="float" table:style-name="ce327">
            <text:p>3130238.0</text:p>
          </table:table-cell>
          <table:table-cell office:value="6056311.0" office:value-type="float" table:style-name="ce327">
            <text:p>605631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361028.0" office:value-type="float" table:style-name="ce327">
            <text:p>5361028.0</text:p>
          </table:table-cell>
          <table:table-cell office:value="6619670.0" office:value-type="float" table:style-name="ce327">
            <text:p>6619670.0</text:p>
          </table:table-cell>
          <table:table-cell office:value="1.1980698E7" office:value-type="float" table:style-name="ce327">
            <text:p>1.1980698E7</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37641326E8" office:value-type="float" table:style-name="ce327">
            <text:p>2.37641326E8</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9" office:value-type="string" table:style-name="ce333">
            <text:p>1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386.0" office:value-type="float" table:style-name="ce333">
            <text:p>4386.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7.0" office:value-type="float" table:style-name="ce333">
            <text:p>2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5.0" office:value-type="float" table:style-name="ce333">
            <text:p>3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8" office:value-type="string" table:style-name="ce333">
            <text:p>6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3" office:value-type="string" table:style-name="ce333">
            <text:p>9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82" office:value-type="string" table:style-name="ce333">
            <text:p>82</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73" office:value-type="string" table:style-name="ce333">
            <text:p>7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1.4" office:value-type="string" table:style-name="ce333">
            <text:p>61.4</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9.1" office:value-type="string" table:style-name="ce333">
            <text:p>9.1</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1" office:value-type="string" table:style-name="ce333">
            <text:p>2.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600" office:value-type="string" table:style-name="ce333">
            <text:p>36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53" office:value-type="string" table:style-name="ce333">
            <text:p>5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Indonesia" office:value-type="string" table:style-name="ce297">
            <text:p>Indones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99" office:value-type="string" table:style-name="ce369">
            <text:p>9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2.4" office:value-type="string" table:style-name="ce369">
            <text:p>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51" office:value-type="string" table:style-name="ce369">
            <text:p>5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8" office:value-type="string" table:style-name="ce369">
            <text:p>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1.8" office:value-type="string" table:style-name="ce369">
            <text:p>5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3.2" office:value-type="string" table:style-name="ce369">
            <text:p>7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8.2" office:value-type="string" table:style-name="ce369">
            <text:p>4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6.9" office:value-type="string" table:style-name="ce369">
            <text:p>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65662" office:value-type="string" table:style-name="ce369">
            <text:p>465662</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0.4" office:value-type="string" table:style-name="ce369">
            <text:p>20.4</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65722" office:value-type="string" table:style-name="ce369">
            <text:p>65722</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88" office:value-type="string" table:style-name="ce369">
            <text:p>2.88</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3" office:value-type="string" table:style-name="ce379">
            <text:p>1.8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3" office:value-type="string" table:style-name="ce379">
            <text:p>1.9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8242" office:value-type="string" table:style-name="ce380">
            <text:p>824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686" office:value-type="string" table:style-name="ce380">
            <text:p>368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284" office:value-type="string" table:style-name="ce380">
            <text:p>128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970" office:value-type="string" table:style-name="ce380">
            <text:p>497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51411" office:value-type="string" table:style-name="ce380">
            <text:p>55141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Indonesia" office:value-type="string" table:style-name="ce80">
            <text:p>Indones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east)" office:value-type="string" table:style-name="ce90">
            <text:p>(Asia, South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3" office:value-type="string" table:style-name="ce104">
            <text:p>1.83</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3" office:value-type="string" table:style-name="ce104">
            <text:p>1.93</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8242" office:value-type="string" table:style-name="ce105">
            <text:p>8242</text:p>
          </table:table-cell>
          <table:table-cell office:string-value="21510" office:value-type="string" table:style-name="ce109">
            <text:p>21510</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70659" office:value-type="string" table:style-name="ce109">
            <text:p>37065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9856" office:value-type="string" table:style-name="ce109">
            <text:p>59856</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281" office:value-type="string" table:style-name="ce109">
            <text:p>9628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7040" office:value-type="string" table:style-name="ce109">
            <text:p>17704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7481" office:value-type="string" table:style-name="ce109">
            <text:p>37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9" office:value-type="string" table:style-name="ce109">
            <text:p>19</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686" office:value-type="string" table:style-name="ce104">
            <text:p>3686</text:p>
          </table:table-cell>
          <table:table-cell office:string-value="8,144" office:value-type="string" table:style-name="ce109">
            <text:p>8,14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284" office:value-type="string" table:style-name="ce104">
            <text:p>1284</text:p>
          </table:table-cell>
          <table:table-cell office:string-value="2,937" office:value-type="string" table:style-name="ce109">
            <text:p>2,93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970" office:value-type="string" table:style-name="ce104">
            <text:p>4970</text:p>
          </table:table-cell>
          <table:table-cell office:string-value="11,081" office:value-type="string" table:style-name="ce109">
            <text:p>11,08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51411" office:value-type="string" table:style-name="ce104">
            <text:p>551411</text:p>
          </table:table-cell>
          <table:table-cell office:string-value="1,303,083" office:value-type="string" table:style-name="ce109">
            <text:p>1,303,08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Indonesia" office:value-type="string" table:style-name="ce80">
            <text:p>Indones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8242" office:value-type="string" table:style-name="ce171">
            <text:p>824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3" office:value-type="string" table:style-name="ce172">
            <text:p>1.8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62" office:value-type="string" table:style-name="ce173">
            <text:p>46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Indonesia" office:value-type="string" table:style-name="ce80">
            <text:p>Indones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513" office:value-type="string" table:style-name="ce243">
            <text:p>4,5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686" office:value-type="string" table:style-name="ce244">
            <text:p>368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970" office:value-type="string" table:style-name="ce244">
            <text:p>497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ndonesia" office:value-type="string" table:style-name="ce80">
            <text:p>Indones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Indonesia" office:value-type="string" table:style-name="ce80">
            <text:p>Indones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Indonesia" office:value-type="string" table:style-name="ce80">
            <text:p>Indones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Indonesia" office:value-type="string" table:style-name="ce80">
            <text:p>Indone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