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Hungary" office:value-type="string" table:style-name="ce297">
            <text:p>Hungary</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Hungary" office:value-type="string" table:style-name="ce307">
            <text:p>Hungary</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251169.0" office:value-type="float" table:style-name="ce327">
            <text:p>251169.0</text:p>
          </table:table-cell>
          <table:table-cell office:value="238380.0" office:value-type="float" table:style-name="ce327">
            <text:p>238380.0</text:p>
          </table:table-cell>
          <table:table-cell office:value="489549.0" office:value-type="float" table:style-name="ce327">
            <text:p>489549.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247472.0" office:value-type="float" table:style-name="ce327">
            <text:p>247472.0</text:p>
          </table:table-cell>
          <table:table-cell office:value="234749.0" office:value-type="float" table:style-name="ce327">
            <text:p>234749.0</text:p>
          </table:table-cell>
          <table:table-cell office:value="482221.0" office:value-type="float" table:style-name="ce327">
            <text:p>482221.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259049.0" office:value-type="float" table:style-name="ce327">
            <text:p>259049.0</text:p>
          </table:table-cell>
          <table:table-cell office:value="246037.0" office:value-type="float" table:style-name="ce327">
            <text:p>246037.0</text:p>
          </table:table-cell>
          <table:table-cell office:value="505086.0" office:value-type="float" table:style-name="ce327">
            <text:p>505086.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308679.0" office:value-type="float" table:style-name="ce327">
            <text:p>308679.0</text:p>
          </table:table-cell>
          <table:table-cell office:value="295114.0" office:value-type="float" table:style-name="ce327">
            <text:p>295114.0</text:p>
          </table:table-cell>
          <table:table-cell office:value="603793.0" office:value-type="float" table:style-name="ce327">
            <text:p>603793.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331682.0" office:value-type="float" table:style-name="ce327">
            <text:p>331682.0</text:p>
          </table:table-cell>
          <table:table-cell office:value="317942.0" office:value-type="float" table:style-name="ce327">
            <text:p>317942.0</text:p>
          </table:table-cell>
          <table:table-cell office:value="649624.0" office:value-type="float" table:style-name="ce327">
            <text:p>649624.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357194.0" office:value-type="float" table:style-name="ce327">
            <text:p>357194.0</text:p>
          </table:table-cell>
          <table:table-cell office:value="342773.0" office:value-type="float" table:style-name="ce327">
            <text:p>342773.0</text:p>
          </table:table-cell>
          <table:table-cell office:value="699967.0" office:value-type="float" table:style-name="ce327">
            <text:p>699967.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435141.0" office:value-type="float" table:style-name="ce327">
            <text:p>435141.0</text:p>
          </table:table-cell>
          <table:table-cell office:value="416630.0" office:value-type="float" table:style-name="ce327">
            <text:p>416630.0</text:p>
          </table:table-cell>
          <table:table-cell office:value="851771.0" office:value-type="float" table:style-name="ce327">
            <text:p>851771.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382713.0" office:value-type="float" table:style-name="ce327">
            <text:p>382713.0</text:p>
          </table:table-cell>
          <table:table-cell office:value="370696.0" office:value-type="float" table:style-name="ce327">
            <text:p>370696.0</text:p>
          </table:table-cell>
          <table:table-cell office:value="753409.0" office:value-type="float" table:style-name="ce327">
            <text:p>753409.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339699.0" office:value-type="float" table:style-name="ce327">
            <text:p>339699.0</text:p>
          </table:table-cell>
          <table:table-cell office:value="335379.0" office:value-type="float" table:style-name="ce327">
            <text:p>335379.0</text:p>
          </table:table-cell>
          <table:table-cell office:value="675078.0" office:value-type="float" table:style-name="ce327">
            <text:p>675078.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295749.0" office:value-type="float" table:style-name="ce327">
            <text:p>295749.0</text:p>
          </table:table-cell>
          <table:table-cell office:value="307248.0" office:value-type="float" table:style-name="ce327">
            <text:p>307248.0</text:p>
          </table:table-cell>
          <table:table-cell office:value="602997.0" office:value-type="float" table:style-name="ce327">
            <text:p>602997.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337712.0" office:value-type="float" table:style-name="ce327">
            <text:p>337712.0</text:p>
          </table:table-cell>
          <table:table-cell office:value="372758.0" office:value-type="float" table:style-name="ce327">
            <text:p>372758.0</text:p>
          </table:table-cell>
          <table:table-cell office:value="710470.0" office:value-type="float" table:style-name="ce327">
            <text:p>710470.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340577.0" office:value-type="float" table:style-name="ce327">
            <text:p>340577.0</text:p>
          </table:table-cell>
          <table:table-cell office:value="396817.0" office:value-type="float" table:style-name="ce327">
            <text:p>396817.0</text:p>
          </table:table-cell>
          <table:table-cell office:value="737394.0" office:value-type="float" table:style-name="ce327">
            <text:p>737394.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261729.0" office:value-type="float" table:style-name="ce327">
            <text:p>261729.0</text:p>
          </table:table-cell>
          <table:table-cell office:value="327753.0" office:value-type="float" table:style-name="ce327">
            <text:p>327753.0</text:p>
          </table:table-cell>
          <table:table-cell office:value="589482.0" office:value-type="float" table:style-name="ce327">
            <text:p>589482.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608335.0" office:value-type="float" table:style-name="ce327">
            <text:p>608335.0</text:p>
          </table:table-cell>
          <table:table-cell office:value="1055148.0" office:value-type="float" table:style-name="ce327">
            <text:p>1055148.0</text:p>
          </table:table-cell>
          <table:table-cell office:value="1663483.0" office:value-type="float" table:style-name="ce327">
            <text:p>1663483.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0014324E7" office:value-type="float" table:style-name="ce327">
            <text:p>1.0014324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1" office:value-type="string" table:number-columns-spanned="3" table:number-rows-spanned="1" table:style-name="ce330">
            <text:p>2010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9" office:value-type="string" table:style-name="ce333">
            <text:p>9</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4" office:value-type="string" table:style-name="ce333">
            <text:p>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93.0" office:value-type="float" table:style-name="ce333">
            <text:p>93.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5.0" office:value-type="float" table:style-name="ce333">
            <text:p>5.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6.0" office:value-type="float" table:style-name="ce333">
            <text:p>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4" office:value-type="string" table:style-name="ce333">
            <text:p>7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9.5" office:value-type="string" table:style-name="ce333">
            <text:p>99.5</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4" office:value-type="string" table:style-name="ce333">
            <text:p>1.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8210" office:value-type="string" table:style-name="ce333">
            <text:p>1821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lt;2.0" office:value-type="string" table:style-name="ce333">
            <text:p>&lt;2.0</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Hungary" office:value-type="string" table:style-name="ce297">
            <text:p>Hungary</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441" office:value-type="string" table:style-name="ce369">
            <text:p>144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7.3" office:value-type="string" table:style-name="ce369">
            <text:p>7.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003" office:value-type="string" table:style-name="ce369">
            <text:p>100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69.6" office:value-type="string" table:style-name="ce369">
            <text:p>69.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3.6" office:value-type="string" table:style-name="ce369">
            <text:p>83.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27.8" office:value-type="string" table:style-name="ce369">
            <text:p>27.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0.2" office:value-type="string" table:style-name="ce369">
            <text:p>10.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63435" office:value-type="string" table:style-name="ce369">
            <text:p>63435</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63.3" office:value-type="string" table:style-name="ce369">
            <text:p>63.3</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31024" office:value-type="string" table:style-name="ce369">
            <text:p>31024</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30.97" office:value-type="string" table:style-name="ce369">
            <text:p>30.97</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Hungary" office:value-type="string" table:style-name="ce80">
            <text:p>Hungar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05" office:value-type="string" table:style-name="ce379">
            <text:p>1.0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6" office:value-type="string" table:style-name="ce379">
            <text:p>0.0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11" office:value-type="string" table:style-name="ce379">
            <text:p>1.1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38" office:value-type="string" table:style-name="ce380">
            <text:p>13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2" office:value-type="string" table:style-name="ce380">
            <text:p>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8" office:value-type="string" table:style-name="ce380">
            <text:p>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2899" office:value-type="string" table:style-name="ce380">
            <text:p>289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Hungary" office:value-type="string" table:style-name="ce80">
            <text:p>Hungary</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Europe, Central)" office:value-type="string" table:style-name="ce90">
            <text:p>(Europe, Central)</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05" office:value-type="string" table:style-name="ce104">
            <text:p>1.05</text:p>
          </table:table-cell>
          <table:table-cell office:string-value="1.19" office:value-type="string" table:style-name="ce107">
            <text:p>1.19</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6" office:value-type="string" table:style-name="ce104">
            <text:p>0.06</text:p>
          </table:table-cell>
          <table:table-cell office:string-value="0.07" office:value-type="string" table:style-name="ce107">
            <text:p>0.07</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11" office:value-type="string" table:style-name="ce104">
            <text:p>1.11</text:p>
          </table:table-cell>
          <table:table-cell office:string-value="1.26" office:value-type="string" table:style-name="ce107">
            <text:p>1.2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38" office:value-type="string" table:style-name="ce105">
            <text:p>138</text:p>
          </table:table-cell>
          <table:table-cell office:string-value="1398" office:value-type="string" table:style-name="ce109">
            <text:p>139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80964" office:value-type="string" table:style-name="ce109">
            <text:p>80964</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5841" office:value-type="string" table:style-name="ce109">
            <text:p>5841</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13661" office:value-type="string" table:style-name="ce109">
            <text:p>13661</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40981" office:value-type="string" table:style-name="ce109">
            <text:p>40981</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20481" office:value-type="string" table:style-name="ce109">
            <text:p>20481</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41" office:value-type="string" table:style-name="ce109">
            <text:p>41</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2" office:value-type="string" table:style-name="ce104">
            <text:p>2</text:p>
          </table:table-cell>
          <table:table-cell office:string-value="205" office:value-type="string" table:style-name="ce109">
            <text:p>205</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6" office:value-type="string" table:style-name="ce104">
            <text:p>6</text:p>
          </table:table-cell>
          <table:table-cell office:string-value="110" office:value-type="string" table:style-name="ce109">
            <text:p>11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8" office:value-type="string" table:style-name="ce104">
            <text:p>8</text:p>
          </table:table-cell>
          <table:table-cell office:string-value="315" office:value-type="string" table:style-name="ce109">
            <text:p>315</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2899" office:value-type="string" table:style-name="ce104">
            <text:p>2899</text:p>
          </table:table-cell>
          <table:table-cell office:string-value="55,011" office:value-type="string" table:style-name="ce109">
            <text:p>55,011</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Hungary" office:value-type="string" table:style-name="ce80">
            <text:p>Hungary</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Hungary" office:value-type="string" table:style-name="ce80">
            <text:p>Hungar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Hungary" office:value-type="string" table:style-name="ce80">
            <text:p>Hungar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Hungary" office:value-type="string" table:style-name="ce80">
            <text:p>Hungar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38" office:value-type="string" table:style-name="ce171">
            <text:p>138</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05" office:value-type="string" table:style-name="ce172">
            <text:p>1.05</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8" office:value-type="string" table:style-name="ce173">
            <text:p>8</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6" office:value-type="string" table:style-name="ce174">
            <text:p>0.06</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Hungary" office:value-type="string" table:style-name="ce80">
            <text:p>Hungar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Hungary" office:value-type="string" table:style-name="ce80">
            <text:p>Hungar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Hungary" office:value-type="string" table:style-name="ce80">
            <text:p>Hungar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Hungary" office:value-type="string" table:style-name="ce80">
            <text:p>Hungar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Hungary" office:value-type="string" table:style-name="ce80">
            <text:p>Hungary</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95" office:value-type="string" table:style-name="ce243">
            <text:p>95</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2" office:value-type="string" table:style-name="ce244">
            <text:p>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8" office:value-type="string" table:style-name="ce244">
            <text:p>8</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Hungary" office:value-type="string" table:style-name="ce80">
            <text:p>Hungary</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Hungary" office:value-type="string" table:style-name="ce80">
            <text:p>Hungar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Hungary" office:value-type="string" table:style-name="ce80">
            <text:p>Hungar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Hungary" office:value-type="string" table:style-name="ce80">
            <text:p>Hungar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Hungary" office:value-type="string" table:style-name="ce80">
            <text:p>Hungar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Hungary" office:value-type="string" table:style-name="ce80">
            <text:p>Hungary</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Hungary" office:value-type="string" table:style-name="ce80">
            <text:p>Hungary</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Hungary" office:value-type="string" table:style-name="ce80">
            <text:p>Hungar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Hungary" office:value-type="string" table:style-name="ce80">
            <text:p>Hungary</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