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Croatia" office:value-type="string" table:style-name="ce297">
            <text:p>Croatia</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Croatia" office:value-type="string" table:style-name="ce307">
            <text:p>Croati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10037.0" office:value-type="float" table:style-name="ce327">
            <text:p>110037.0</text:p>
          </table:table-cell>
          <table:table-cell office:value="104130.0" office:value-type="float" table:style-name="ce327">
            <text:p>104130.0</text:p>
          </table:table-cell>
          <table:table-cell office:value="214167.0" office:value-type="float" table:style-name="ce327">
            <text:p>214167.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107088.0" office:value-type="float" table:style-name="ce327">
            <text:p>107088.0</text:p>
          </table:table-cell>
          <table:table-cell office:value="101389.0" office:value-type="float" table:style-name="ce327">
            <text:p>101389.0</text:p>
          </table:table-cell>
          <table:table-cell office:value="208477.0" office:value-type="float" table:style-name="ce327">
            <text:p>208477.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128389.0" office:value-type="float" table:style-name="ce327">
            <text:p>128389.0</text:p>
          </table:table-cell>
          <table:table-cell office:value="122501.0" office:value-type="float" table:style-name="ce327">
            <text:p>122501.0</text:p>
          </table:table-cell>
          <table:table-cell office:value="250890.0" office:value-type="float" table:style-name="ce327">
            <text:p>250890.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131141.0" office:value-type="float" table:style-name="ce327">
            <text:p>131141.0</text:p>
          </table:table-cell>
          <table:table-cell office:value="125445.0" office:value-type="float" table:style-name="ce327">
            <text:p>125445.0</text:p>
          </table:table-cell>
          <table:table-cell office:value="256586.0" office:value-type="float" table:style-name="ce327">
            <text:p>256586.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143747.0" office:value-type="float" table:style-name="ce327">
            <text:p>143747.0</text:p>
          </table:table-cell>
          <table:table-cell office:value="138013.0" office:value-type="float" table:style-name="ce327">
            <text:p>138013.0</text:p>
          </table:table-cell>
          <table:table-cell office:value="281760.0" office:value-type="float" table:style-name="ce327">
            <text:p>281760.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159248.0" office:value-type="float" table:style-name="ce327">
            <text:p>159248.0</text:p>
          </table:table-cell>
          <table:table-cell office:value="153107.0" office:value-type="float" table:style-name="ce327">
            <text:p>153107.0</text:p>
          </table:table-cell>
          <table:table-cell office:value="312355.0" office:value-type="float" table:style-name="ce327">
            <text:p>312355.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155926.0" office:value-type="float" table:style-name="ce327">
            <text:p>155926.0</text:p>
          </table:table-cell>
          <table:table-cell office:value="151990.0" office:value-type="float" table:style-name="ce327">
            <text:p>151990.0</text:p>
          </table:table-cell>
          <table:table-cell office:value="307916.0" office:value-type="float" table:style-name="ce327">
            <text:p>307916.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47942.0" office:value-type="float" table:style-name="ce327">
            <text:p>147942.0</text:p>
          </table:table-cell>
          <table:table-cell office:value="145813.0" office:value-type="float" table:style-name="ce327">
            <text:p>145813.0</text:p>
          </table:table-cell>
          <table:table-cell office:value="293755.0" office:value-type="float" table:style-name="ce327">
            <text:p>293755.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153578.0" office:value-type="float" table:style-name="ce327">
            <text:p>153578.0</text:p>
          </table:table-cell>
          <table:table-cell office:value="154371.0" office:value-type="float" table:style-name="ce327">
            <text:p>154371.0</text:p>
          </table:table-cell>
          <table:table-cell office:value="307949.0" office:value-type="float" table:style-name="ce327">
            <text:p>307949.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58324.0" office:value-type="float" table:style-name="ce327">
            <text:p>158324.0</text:p>
          </table:table-cell>
          <table:table-cell office:value="160713.0" office:value-type="float" table:style-name="ce327">
            <text:p>160713.0</text:p>
          </table:table-cell>
          <table:table-cell office:value="319037.0" office:value-type="float" table:style-name="ce327">
            <text:p>319037.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62467.0" office:value-type="float" table:style-name="ce327">
            <text:p>162467.0</text:p>
          </table:table-cell>
          <table:table-cell office:value="167252.0" office:value-type="float" table:style-name="ce327">
            <text:p>167252.0</text:p>
          </table:table-cell>
          <table:table-cell office:value="329719.0" office:value-type="float" table:style-name="ce327">
            <text:p>329719.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54134.0" office:value-type="float" table:style-name="ce327">
            <text:p>154134.0</text:p>
          </table:table-cell>
          <table:table-cell office:value="159173.0" office:value-type="float" table:style-name="ce327">
            <text:p>159173.0</text:p>
          </table:table-cell>
          <table:table-cell office:value="313307.0" office:value-type="float" table:style-name="ce327">
            <text:p>313307.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17680.0" office:value-type="float" table:style-name="ce327">
            <text:p>117680.0</text:p>
          </table:table-cell>
          <table:table-cell office:value="132251.0" office:value-type="float" table:style-name="ce327">
            <text:p>132251.0</text:p>
          </table:table-cell>
          <table:table-cell office:value="249931.0" office:value-type="float" table:style-name="ce327">
            <text:p>249931.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296782.0" office:value-type="float" table:style-name="ce327">
            <text:p>296782.0</text:p>
          </table:table-cell>
          <table:table-cell office:value="463926.0" office:value-type="float" table:style-name="ce327">
            <text:p>463926.0</text:p>
          </table:table-cell>
          <table:table-cell office:value="760708.0" office:value-type="float" table:style-name="ce327">
            <text:p>760708.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4425747.0" office:value-type="float" table:style-name="ce327">
            <text:p>4425747.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10 reported in 2011" office:value-type="string" table:number-columns-spanned="3" table:number-rows-spanned="1" table:style-name="ce330">
            <text:p>2010 reported i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9" office:value-type="string" table:style-name="ce333">
            <text:p>9</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3" office:value-type="string" table:style-name="ce333">
            <text:p>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41.0" office:value-type="float" table:style-name="ce333">
            <text:p>41.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5.0" office:value-type="float" table:style-name="ce333">
            <text:p>5.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6.0" office:value-type="float" table:style-name="ce333">
            <text:p>6.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6" office:value-type="string" table:style-name="ce333">
            <text:p>76</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99.9" office:value-type="string" table:style-name="ce333">
            <text:p>99.9</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4" office:value-type="string" table:style-name="ce333">
            <text:p>1.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17050" office:value-type="string" table:style-name="ce333">
            <text:p>1705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lt;2.0" office:value-type="string" table:style-name="ce333">
            <text:p>&lt;2.0</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Croatia" office:value-type="string" table:style-name="ce297">
            <text:p>Croatia</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553" office:value-type="string" table:style-name="ce369">
            <text:p>155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7.8" office:value-type="string" table:style-name="ce369">
            <text:p>7.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1318" office:value-type="string" table:style-name="ce369">
            <text:p>131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84.9" office:value-type="string" table:style-name="ce369">
            <text:p>84.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95.9" office:value-type="string" table:style-name="ce369">
            <text:p>95.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15.1" office:value-type="string" table:style-name="ce369">
            <text:p>15.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7.6" office:value-type="string" table:style-name="ce369">
            <text:p>17.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25397" office:value-type="string" table:style-name="ce369">
            <text:p>25397</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55.8" office:value-type="string" table:style-name="ce369">
            <text:p>55.8</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11799" office:value-type="string" table:style-name="ce369">
            <text:p>11799</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25.9" office:value-type="string" table:style-name="ce369">
            <text:p>25.9</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Croatia" office:value-type="string" table:style-name="ce80">
            <text:p>Croat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30" office:value-type="string" table:style-name="ce379">
            <text:p>1.3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7" office:value-type="string" table:style-name="ce379">
            <text:p>0.07</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38" office:value-type="string" table:style-name="ce379">
            <text:p>1.38</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64" office:value-type="string" table:style-name="ce380">
            <text:p>6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1" office:value-type="string" table:style-name="ce380">
            <text:p>5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1" office:value-type="string" table:style-name="ce380">
            <text:p>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3" office:value-type="string" table:style-name="ce380">
            <text:p>3</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4" office:value-type="string" table:style-name="ce380">
            <text:p>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1550" office:value-type="string" table:style-name="ce380">
            <text:p>155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Croatia" office:value-type="string" table:style-name="ce80">
            <text:p>Croatia</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Europe, Central)" office:value-type="string" table:style-name="ce90">
            <text:p>(Europe, Central)</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30" office:value-type="string" table:style-name="ce104">
            <text:p>1.30</text:p>
          </table:table-cell>
          <table:table-cell office:string-value="1.19" office:value-type="string" table:style-name="ce107">
            <text:p>1.19</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7" office:value-type="string" table:style-name="ce104">
            <text:p>0.07</text:p>
          </table:table-cell>
          <table:table-cell office:string-value="0.07" office:value-type="string" table:style-name="ce107">
            <text:p>0.07</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38" office:value-type="string" table:style-name="ce104">
            <text:p>1.38</text:p>
          </table:table-cell>
          <table:table-cell office:string-value="1.26" office:value-type="string" table:style-name="ce107">
            <text:p>1.2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64" office:value-type="string" table:style-name="ce105">
            <text:p>64</text:p>
          </table:table-cell>
          <table:table-cell office:string-value="1398" office:value-type="string" table:style-name="ce109">
            <text:p>1398</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80964" office:value-type="string" table:style-name="ce109">
            <text:p>80964</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5841" office:value-type="string" table:style-name="ce109">
            <text:p>5841</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13661" office:value-type="string" table:style-name="ce109">
            <text:p>13661</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40981" office:value-type="string" table:style-name="ce109">
            <text:p>40981</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20481" office:value-type="string" table:style-name="ce109">
            <text:p>20481</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1" office:value-type="string" table:style-name="ce104">
            <text:p>51</text:p>
          </table:table-cell>
          <table:table-cell office:string-value="41" office:value-type="string" table:style-name="ce109">
            <text:p>41</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1" office:value-type="string" table:style-name="ce104">
            <text:p>1</text:p>
          </table:table-cell>
          <table:table-cell office:string-value="205" office:value-type="string" table:style-name="ce109">
            <text:p>205</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3" office:value-type="string" table:style-name="ce104">
            <text:p>3</text:p>
          </table:table-cell>
          <table:table-cell office:string-value="110" office:value-type="string" table:style-name="ce109">
            <text:p>110</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4" office:value-type="string" table:style-name="ce104">
            <text:p>4</text:p>
          </table:table-cell>
          <table:table-cell office:string-value="315" office:value-type="string" table:style-name="ce109">
            <text:p>315</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1550" office:value-type="string" table:style-name="ce104">
            <text:p>1550</text:p>
          </table:table-cell>
          <table:table-cell office:string-value="55,011" office:value-type="string" table:style-name="ce109">
            <text:p>55,011</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Croatia" office:value-type="string" table:style-name="ce80">
            <text:p>Croatia</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Croatia" office:value-type="string" table:style-name="ce80">
            <text:p>Croat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Croatia" office:value-type="string" table:style-name="ce80">
            <text:p>Croat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Croatia" office:value-type="string" table:style-name="ce80">
            <text:p>Croat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64" office:value-type="string" table:style-name="ce171">
            <text:p>64</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30" office:value-type="string" table:style-name="ce172">
            <text:p>1.30</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4" office:value-type="string" table:style-name="ce173">
            <text:p>4</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7" office:value-type="string" table:style-name="ce174">
            <text:p>0.07</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Croatia" office:value-type="string" table:style-name="ce80">
            <text:p>Croat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Croatia" office:value-type="string" table:style-name="ce80">
            <text:p>Croat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Croatia" office:value-type="string" table:style-name="ce80">
            <text:p>Croat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Croatia" office:value-type="string" table:style-name="ce80">
            <text:p>Croat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Croatia" office:value-type="string" table:style-name="ce80">
            <text:p>Croat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41" office:value-type="string" table:style-name="ce243">
            <text:p>4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1" office:value-type="string" table:style-name="ce244">
            <text:p>1</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4" office:value-type="string" table:style-name="ce244">
            <text:p>4</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1" office:value-type="string" table:style-name="ce245">
            <text:p>5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roatia" office:value-type="string" table:style-name="ce80">
            <text:p>Croatia</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Croatia" office:value-type="string" table:style-name="ce80">
            <text:p>Croat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Croatia" office:value-type="string" table:style-name="ce80">
            <text:p>Croat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Croatia" office:value-type="string" table:style-name="ce80">
            <text:p>Croat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Croatia" office:value-type="string" table:style-name="ce80">
            <text:p>Croat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Croatia" office:value-type="string" table:style-name="ce80">
            <text:p>Croat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Croatia" office:value-type="string" table:style-name="ce80">
            <text:p>Croatia</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Croatia" office:value-type="string" table:style-name="ce80">
            <text:p>Croat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Croatia" office:value-type="string" table:style-name="ce80">
            <text:p>Croatia</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