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Honduras" office:value-type="string" table:style-name="ce297">
            <text:p>Honduras</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Honduras" office:value-type="string" table:style-name="ce307">
            <text:p>Honduras</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444211.0" office:value-type="float" table:style-name="ce327">
            <text:p>444211.0</text:p>
          </table:table-cell>
          <table:table-cell office:value="430077.0" office:value-type="float" table:style-name="ce327">
            <text:p>430077.0</text:p>
          </table:table-cell>
          <table:table-cell office:value="874288.0" office:value-type="float" table:style-name="ce327">
            <text:p>874288.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444378.0" office:value-type="float" table:style-name="ce327">
            <text:p>444378.0</text:p>
          </table:table-cell>
          <table:table-cell office:value="428168.0" office:value-type="float" table:style-name="ce327">
            <text:p>428168.0</text:p>
          </table:table-cell>
          <table:table-cell office:value="872546.0" office:value-type="float" table:style-name="ce327">
            <text:p>872546.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411196.0" office:value-type="float" table:style-name="ce327">
            <text:p>411196.0</text:p>
          </table:table-cell>
          <table:table-cell office:value="394486.0" office:value-type="float" table:style-name="ce327">
            <text:p>394486.0</text:p>
          </table:table-cell>
          <table:table-cell office:value="805682.0" office:value-type="float" table:style-name="ce327">
            <text:p>805682.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352413.0" office:value-type="float" table:style-name="ce327">
            <text:p>352413.0</text:p>
          </table:table-cell>
          <table:table-cell office:value="354432.0" office:value-type="float" table:style-name="ce327">
            <text:p>354432.0</text:p>
          </table:table-cell>
          <table:table-cell office:value="706845.0" office:value-type="float" table:style-name="ce327">
            <text:p>706845.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280701.0" office:value-type="float" table:style-name="ce327">
            <text:p>280701.0</text:p>
          </table:table-cell>
          <table:table-cell office:value="305756.0" office:value-type="float" table:style-name="ce327">
            <text:p>305756.0</text:p>
          </table:table-cell>
          <table:table-cell office:value="586457.0" office:value-type="float" table:style-name="ce327">
            <text:p>586457.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204886.0" office:value-type="float" table:style-name="ce327">
            <text:p>204886.0</text:p>
          </table:table-cell>
          <table:table-cell office:value="228201.0" office:value-type="float" table:style-name="ce327">
            <text:p>228201.0</text:p>
          </table:table-cell>
          <table:table-cell office:value="433087.0" office:value-type="float" table:style-name="ce327">
            <text:p>433087.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69099.0" office:value-type="float" table:style-name="ce327">
            <text:p>169099.0</text:p>
          </table:table-cell>
          <table:table-cell office:value="183193.0" office:value-type="float" table:style-name="ce327">
            <text:p>183193.0</text:p>
          </table:table-cell>
          <table:table-cell office:value="352292.0" office:value-type="float" table:style-name="ce327">
            <text:p>352292.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46553.0" office:value-type="float" table:style-name="ce327">
            <text:p>146553.0</text:p>
          </table:table-cell>
          <table:table-cell office:value="163810.0" office:value-type="float" table:style-name="ce327">
            <text:p>163810.0</text:p>
          </table:table-cell>
          <table:table-cell office:value="310363.0" office:value-type="float" table:style-name="ce327">
            <text:p>310363.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31863.0" office:value-type="float" table:style-name="ce327">
            <text:p>131863.0</text:p>
          </table:table-cell>
          <table:table-cell office:value="137769.0" office:value-type="float" table:style-name="ce327">
            <text:p>137769.0</text:p>
          </table:table-cell>
          <table:table-cell office:value="269632.0" office:value-type="float" table:style-name="ce327">
            <text:p>269632.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03351.0" office:value-type="float" table:style-name="ce327">
            <text:p>103351.0</text:p>
          </table:table-cell>
          <table:table-cell office:value="109219.0" office:value-type="float" table:style-name="ce327">
            <text:p>109219.0</text:p>
          </table:table-cell>
          <table:table-cell office:value="212570.0" office:value-type="float" table:style-name="ce327">
            <text:p>212570.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88748.0" office:value-type="float" table:style-name="ce327">
            <text:p>88748.0</text:p>
          </table:table-cell>
          <table:table-cell office:value="90723.0" office:value-type="float" table:style-name="ce327">
            <text:p>90723.0</text:p>
          </table:table-cell>
          <table:table-cell office:value="179471.0" office:value-type="float" table:style-name="ce327">
            <text:p>179471.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59001.0" office:value-type="float" table:style-name="ce327">
            <text:p>59001.0</text:p>
          </table:table-cell>
          <table:table-cell office:value="62042.0" office:value-type="float" table:style-name="ce327">
            <text:p>62042.0</text:p>
          </table:table-cell>
          <table:table-cell office:value="121043.0" office:value-type="float" table:style-name="ce327">
            <text:p>121043.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54761.0" office:value-type="float" table:style-name="ce327">
            <text:p>54761.0</text:p>
          </table:table-cell>
          <table:table-cell office:value="56722.0" office:value-type="float" table:style-name="ce327">
            <text:p>56722.0</text:p>
          </table:table-cell>
          <table:table-cell office:value="111483.0" office:value-type="float" table:style-name="ce327">
            <text:p>111483.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17783.0" office:value-type="float" table:style-name="ce327">
            <text:p>117783.0</text:p>
          </table:table-cell>
          <table:table-cell office:value="123723.0" office:value-type="float" table:style-name="ce327">
            <text:p>123723.0</text:p>
          </table:table-cell>
          <table:table-cell office:value="241506.0" office:value-type="float" table:style-name="ce327">
            <text:p>241506.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6077265.0" office:value-type="float" table:style-name="ce327">
            <text:p>6077265.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1 reported in 2007" office:value-type="string" table:number-columns-spanned="3" table:number-rows-spanned="1" table:style-name="ce330">
            <text:p>2001 reported in 2007</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8" office:value-type="string" table:style-name="ce333">
            <text:p>28</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8" office:value-type="string" table:style-name="ce333">
            <text:p>1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200.0" office:value-type="float" table:style-name="ce333">
            <text:p>200.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20.0" office:value-type="float" table:style-name="ce333">
            <text:p>20.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24.0" office:value-type="float" table:style-name="ce333">
            <text:p>2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9" office:value-type="string" table:style-name="ce333">
            <text:p>6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2" office:value-type="string" table:style-name="ce333">
            <text:p>92</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81" office:value-type="string" table:style-name="ce333">
            <text:p>81</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67" office:value-type="string" table:style-name="ce333">
            <text:p>67</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65.2" office:value-type="string" table:style-name="ce333">
            <text:p>65.2</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16.9" office:value-type="string" table:style-name="ce333">
            <text:p>16.9</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3.2" office:value-type="string" table:style-name="ce333">
            <text:p>3.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3830" office:value-type="string" table:style-name="ce333">
            <text:p>383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18.2" office:value-type="string" table:style-name="ce333">
            <text:p>18.2</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94" office:value-type="string" table:style-name="ce333">
            <text:p>94</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Honduras" office:value-type="string" table:style-name="ce297">
            <text:p>Honduras</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230" office:value-type="string" table:style-name="ce369">
            <text:p>23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6.0" office:value-type="string" table:style-name="ce369">
            <text:p>6.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31" office:value-type="string" table:style-name="ce369">
            <text:p>13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7.9" office:value-type="string" table:style-name="ce369">
            <text:p>7.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56.8" office:value-type="string" table:style-name="ce369">
            <text:p>56.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3.5" office:value-type="string" table:style-name="ce369">
            <text:p>83.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43.2" office:value-type="string" table:style-name="ce369">
            <text:p>43.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3.2" office:value-type="string" table:style-name="ce369">
            <text:p>13.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8528" office:value-type="string" table:style-name="ce369">
            <text:p>8528</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3.2" office:value-type="string" table:style-name="ce369">
            <text:p>13.2</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3676" office:value-type="string" table:style-name="ce369">
            <text:p>3676</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5.7" office:value-type="string" table:style-name="ce369">
            <text:p>5.7</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Honduras" office:value-type="string" table:style-name="ce80">
            <text:p>Hondur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69" office:value-type="string" table:style-name="ce379">
            <text:p>1.6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9" office:value-type="string" table:style-name="ce379">
            <text:p>0.0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78" office:value-type="string" table:style-name="ce379">
            <text:p>1.7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347" office:value-type="string" table:style-name="ce380">
            <text:p>34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55" office:value-type="string" table:style-name="ce380">
            <text:p>15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54" office:value-type="string" table:style-name="ce380">
            <text:p>5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209" office:value-type="string" table:style-name="ce380">
            <text:p>20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23236" office:value-type="string" table:style-name="ce380">
            <text:p>2323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Honduras" office:value-type="string" table:style-name="ce80">
            <text:p>Honduras</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Latin America, Central)" office:value-type="string" table:style-name="ce90">
            <text:p>(Latin America, Centr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69" office:value-type="string" table:style-name="ce104">
            <text:p>1.69</text:p>
          </table:table-cell>
          <table:table-cell office:string-value="1.57" office:value-type="string" table:style-name="ce107">
            <text:p>1.57</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9" office:value-type="string" table:style-name="ce104">
            <text:p>0.09</text:p>
          </table:table-cell>
          <table:table-cell office:string-value="0.09" office:value-type="string" table:style-name="ce107">
            <text:p>0.09</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78" office:value-type="string" table:style-name="ce104">
            <text:p>1.78</text:p>
          </table:table-cell>
          <table:table-cell office:string-value="1.65" office:value-type="string" table:style-name="ce107">
            <text:p>1.6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347" office:value-type="string" table:style-name="ce105">
            <text:p>347</text:p>
          </table:table-cell>
          <table:table-cell office:string-value="7624" office:value-type="string" table:style-name="ce109">
            <text:p>762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162911" office:value-type="string" table:style-name="ce109">
            <text:p>162911</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26660" office:value-type="string" table:style-name="ce109">
            <text:p>26660</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49974" office:value-type="string" table:style-name="ce109">
            <text:p>49974</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79196" office:value-type="string" table:style-name="ce109">
            <text:p>79196</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7082" office:value-type="string" table:style-name="ce109">
            <text:p>7082</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24" office:value-type="string" table:style-name="ce109">
            <text:p>24</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55" office:value-type="string" table:style-name="ce104">
            <text:p>155</text:p>
          </table:table-cell>
          <table:table-cell office:string-value="2,585" office:value-type="string" table:style-name="ce109">
            <text:p>2,585</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54" office:value-type="string" table:style-name="ce104">
            <text:p>54</text:p>
          </table:table-cell>
          <table:table-cell office:string-value="880" office:value-type="string" table:style-name="ce109">
            <text:p>88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209" office:value-type="string" table:style-name="ce104">
            <text:p>209</text:p>
          </table:table-cell>
          <table:table-cell office:string-value="3,465" office:value-type="string" table:style-name="ce109">
            <text:p>3,465</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23236" office:value-type="string" table:style-name="ce104">
            <text:p>23236</text:p>
          </table:table-cell>
          <table:table-cell office:string-value="426,182" office:value-type="string" table:style-name="ce109">
            <text:p>426,182</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Honduras" office:value-type="string" table:style-name="ce80">
            <text:p>Honduras</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Honduras" office:value-type="string" table:style-name="ce80">
            <text:p>Hondur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Honduras" office:value-type="string" table:style-name="ce80">
            <text:p>Hondur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Honduras" office:value-type="string" table:style-name="ce80">
            <text:p>Hondur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347" office:value-type="string" table:style-name="ce171">
            <text:p>347</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69" office:value-type="string" table:style-name="ce172">
            <text:p>1.69</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9" office:value-type="string" table:style-name="ce173">
            <text:p>19</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9" office:value-type="string" table:style-name="ce174">
            <text:p>0.09</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Honduras" office:value-type="string" table:style-name="ce80">
            <text:p>Hondur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Honduras" office:value-type="string" table:style-name="ce80">
            <text:p>Hondur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Honduras" office:value-type="string" table:style-name="ce80">
            <text:p>Hondur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Honduras" office:value-type="string" table:style-name="ce80">
            <text:p>Hondur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Honduras" office:value-type="string" table:style-name="ce80">
            <text:p>Honduras</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206" office:value-type="string" table:style-name="ce243">
            <text:p>20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55" office:value-type="string" table:style-name="ce244">
            <text:p>155</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209" office:value-type="string" table:style-name="ce244">
            <text:p>209</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Honduras" office:value-type="string" table:style-name="ce80">
            <text:p>Honduras</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Honduras" office:value-type="string" table:style-name="ce80">
            <text:p>Hondur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Honduras" office:value-type="string" table:style-name="ce80">
            <text:p>Hondur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Honduras" office:value-type="string" table:style-name="ce80">
            <text:p>Hondur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Honduras" office:value-type="string" table:style-name="ce80">
            <text:p>Hondur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Honduras" office:value-type="string" table:style-name="ce80">
            <text:p>Honduras</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Honduras" office:value-type="string" table:style-name="ce80">
            <text:p>Honduras</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Honduras" office:value-type="string" table:style-name="ce80">
            <text:p>Hondur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Honduras" office:value-type="string" table:style-name="ce80">
            <text:p>Hondur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