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Guyana" office:value-type="string" table:style-name="ce297">
            <text:p>Guyan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Guyana" office:value-type="string" table:style-name="ce307">
            <text:p>Guyan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45291.0" office:value-type="float" table:style-name="ce327">
            <text:p>45291.0</text:p>
          </table:table-cell>
          <table:table-cell office:value="43705.0" office:value-type="float" table:style-name="ce327">
            <text:p>43705.0</text:p>
          </table:table-cell>
          <table:table-cell office:value="88996.0" office:value-type="float" table:style-name="ce327">
            <text:p>88996.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49119.0" office:value-type="float" table:style-name="ce327">
            <text:p>49119.0</text:p>
          </table:table-cell>
          <table:table-cell office:value="47552.0" office:value-type="float" table:style-name="ce327">
            <text:p>47552.0</text:p>
          </table:table-cell>
          <table:table-cell office:value="96671.0" office:value-type="float" table:style-name="ce327">
            <text:p>96671.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41218.0" office:value-type="float" table:style-name="ce327">
            <text:p>41218.0</text:p>
          </table:table-cell>
          <table:table-cell office:value="40279.0" office:value-type="float" table:style-name="ce327">
            <text:p>40279.0</text:p>
          </table:table-cell>
          <table:table-cell office:value="81497.0" office:value-type="float" table:style-name="ce327">
            <text:p>81497.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33496.0" office:value-type="float" table:style-name="ce327">
            <text:p>33496.0</text:p>
          </table:table-cell>
          <table:table-cell office:value="33426.0" office:value-type="float" table:style-name="ce327">
            <text:p>33426.0</text:p>
          </table:table-cell>
          <table:table-cell office:value="66922.0" office:value-type="float" table:style-name="ce327">
            <text:p>66922.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31908.0" office:value-type="float" table:style-name="ce327">
            <text:p>31908.0</text:p>
          </table:table-cell>
          <table:table-cell office:value="32501.0" office:value-type="float" table:style-name="ce327">
            <text:p>32501.0</text:p>
          </table:table-cell>
          <table:table-cell office:value="64409.0" office:value-type="float" table:style-name="ce327">
            <text:p>64409.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30232.0" office:value-type="float" table:style-name="ce327">
            <text:p>30232.0</text:p>
          </table:table-cell>
          <table:table-cell office:value="30854.0" office:value-type="float" table:style-name="ce327">
            <text:p>30854.0</text:p>
          </table:table-cell>
          <table:table-cell office:value="61086.0" office:value-type="float" table:style-name="ce327">
            <text:p>61086.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29088.0" office:value-type="float" table:style-name="ce327">
            <text:p>29088.0</text:p>
          </table:table-cell>
          <table:table-cell office:value="28854.0" office:value-type="float" table:style-name="ce327">
            <text:p>28854.0</text:p>
          </table:table-cell>
          <table:table-cell office:value="57942.0" office:value-type="float" table:style-name="ce327">
            <text:p>57942.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26441.0" office:value-type="float" table:style-name="ce327">
            <text:p>26441.0</text:p>
          </table:table-cell>
          <table:table-cell office:value="26295.0" office:value-type="float" table:style-name="ce327">
            <text:p>26295.0</text:p>
          </table:table-cell>
          <table:table-cell office:value="52736.0" office:value-type="float" table:style-name="ce327">
            <text:p>52736.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23338.0" office:value-type="float" table:style-name="ce327">
            <text:p>23338.0</text:p>
          </table:table-cell>
          <table:table-cell office:value="23150.0" office:value-type="float" table:style-name="ce327">
            <text:p>23150.0</text:p>
          </table:table-cell>
          <table:table-cell office:value="46488.0" office:value-type="float" table:style-name="ce327">
            <text:p>46488.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7952.0" office:value-type="float" table:style-name="ce327">
            <text:p>17952.0</text:p>
          </table:table-cell>
          <table:table-cell office:value="17859.0" office:value-type="float" table:style-name="ce327">
            <text:p>17859.0</text:p>
          </table:table-cell>
          <table:table-cell office:value="35811.0" office:value-type="float" table:style-name="ce327">
            <text:p>35811.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4207.0" office:value-type="float" table:style-name="ce327">
            <text:p>14207.0</text:p>
          </table:table-cell>
          <table:table-cell office:value="13942.0" office:value-type="float" table:style-name="ce327">
            <text:p>13942.0</text:p>
          </table:table-cell>
          <table:table-cell office:value="28149.0" office:value-type="float" table:style-name="ce327">
            <text:p>28149.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8980.0" office:value-type="float" table:style-name="ce327">
            <text:p>8980.0</text:p>
          </table:table-cell>
          <table:table-cell office:value="9149.0" office:value-type="float" table:style-name="ce327">
            <text:p>9149.0</text:p>
          </table:table-cell>
          <table:table-cell office:value="18129.0" office:value-type="float" table:style-name="ce327">
            <text:p>18129.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7191.0" office:value-type="float" table:style-name="ce327">
            <text:p>7191.0</text:p>
          </table:table-cell>
          <table:table-cell office:value="7813.0" office:value-type="float" table:style-name="ce327">
            <text:p>7813.0</text:p>
          </table:table-cell>
          <table:table-cell office:value="15004.0" office:value-type="float" table:style-name="ce327">
            <text:p>15004.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4757.0" office:value-type="float" table:style-name="ce327">
            <text:p>14757.0</text:p>
          </table:table-cell>
          <table:table-cell office:value="17274.0" office:value-type="float" table:style-name="ce327">
            <text:p>17274.0</text:p>
          </table:table-cell>
          <table:table-cell office:value="32031.0" office:value-type="float" table:style-name="ce327">
            <text:p>32031.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751225.0" office:value-type="float" table:style-name="ce327">
            <text:p>751225.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2 reported in 2005" office:value-type="string" table:number-columns-spanned="3" table:number-rows-spanned="1" table:style-name="ce330">
            <text:p>2002 reported in 2005</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17" office:value-type="string" table:style-name="ce333">
            <text:p>17</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7" office:value-type="string" table:style-name="ce333">
            <text:p>17</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13.0" office:value-type="float" table:style-name="ce333">
            <text:p>13.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25.0" office:value-type="float" table:style-name="ce333">
            <text:p>25.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30.0" office:value-type="float" table:style-name="ce333">
            <text:p>30.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67" office:value-type="string" table:style-name="ce333">
            <text:p>67</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2" office:value-type="string" table:style-name="ce333">
            <text:p>9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83" office:value-type="string" table:style-name="ce333">
            <text:p>83</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42.5" office:value-type="string" table:style-name="ce333">
            <text:p>42.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2.3" office:value-type="string" table:style-name="ce333">
            <text:p>2.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3030" office:value-type="string" table:style-name="ce333">
            <text:p>303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93" office:value-type="string" table:style-name="ce333">
            <text:p>93</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50-74" office:value-type="string" table:style-name="ce333">
            <text:p>50-74</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Guyana" office:value-type="string" table:style-name="ce297">
            <text:p>Guyan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258" office:value-type="string" table:style-name="ce369">
            <text:p>25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8.1" office:value-type="string" table:style-name="ce369">
            <text:p>8.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231" office:value-type="string" table:style-name="ce369">
            <text:p>23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30.8" office:value-type="string" table:style-name="ce369">
            <text:p>30.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89.7" office:value-type="string" table:style-name="ce369">
            <text:p>89.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100.0" office:value-type="string" table:style-name="ce369">
            <text:p>100.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10.3" office:value-type="string" table:style-name="ce369">
            <text:p>10.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4.5" office:value-type="string" table:style-name="ce369">
            <text:p>14.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1738" office:value-type="string" table:style-name="ce369">
            <text:p>1738</text:p>
          </table:table-cell>
          <table:table-cell office:string-value="WHO, 2000" office:value-type="string" table:style-name="ce371">
            <text:p>WHO, 2000</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22.9" office:value-type="string" table:style-name="ce369">
            <text:p>22.9</text:p>
          </table:table-cell>
          <table:table-cell office:string-value="WHO, 2000" office:value-type="string" table:style-name="ce371">
            <text:p>WHO, 2000</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366" office:value-type="string" table:style-name="ce369">
            <text:p>366</text:p>
          </table:table-cell>
          <table:table-cell office:string-value="WHO, 2000" office:value-type="string" table:style-name="ce371">
            <text:p>WHO, 2000</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4.8" office:value-type="string" table:style-name="ce369">
            <text:p>4.8</text:p>
          </table:table-cell>
          <table:table-cell office:string-value="WHO, 2000" office:value-type="string" table:style-name="ce371">
            <text:p>WHO, 2000</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Guyana" office:value-type="string" table:style-name="ce80">
            <text:p>Guya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34" office:value-type="string" table:style-name="ce379">
            <text:p>1.34</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8" office:value-type="string" table:style-name="ce379">
            <text:p>0.08</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42" office:value-type="string" table:style-name="ce379">
            <text:p>1.42</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21" office:value-type="string" table:style-name="ce380">
            <text:p>2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13" office:value-type="string" table:style-name="ce380">
            <text:p>1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10" office:value-type="string" table:style-name="ce380">
            <text:p>1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3" office:value-type="string" table:style-name="ce380">
            <text:p>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13" office:value-type="string" table:style-name="ce380">
            <text:p>1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438" office:value-type="string" table:style-name="ce380">
            <text:p>143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Guyana" office:value-type="string" table:style-name="ce80">
            <text:p>Guyan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Caribbean)" office:value-type="string" table:style-name="ce90">
            <text:p>(Caribbean)</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34" office:value-type="string" table:style-name="ce104">
            <text:p>1.34</text:p>
          </table:table-cell>
          <table:table-cell office:string-value="1.66" office:value-type="string" table:style-name="ce107">
            <text:p>1.66</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8" office:value-type="string" table:style-name="ce104">
            <text:p>0.08</text:p>
          </table:table-cell>
          <table:table-cell office:string-value="0.09" office:value-type="string" table:style-name="ce107">
            <text:p>0.09</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42" office:value-type="string" table:style-name="ce104">
            <text:p>1.42</text:p>
          </table:table-cell>
          <table:table-cell office:string-value="1.76" office:value-type="string" table:style-name="ce107">
            <text:p>1.76</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21" office:value-type="string" table:style-name="ce105">
            <text:p>21</text:p>
          </table:table-cell>
          <table:table-cell office:string-value="1204" office:value-type="string" table:style-name="ce109">
            <text:p>1204</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21019" office:value-type="string" table:style-name="ce109">
            <text:p>21019</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3400" office:value-type="string" table:style-name="ce109">
            <text:p>3400</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4764" office:value-type="string" table:style-name="ce109">
            <text:p>4764</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9897" office:value-type="string" table:style-name="ce109">
            <text:p>9897</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2958" office:value-type="string" table:style-name="ce109">
            <text:p>2958</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13" office:value-type="string" table:style-name="ce104">
            <text:p>13</text:p>
          </table:table-cell>
          <table:table-cell office:string-value="17" office:value-type="string" table:style-name="ce109">
            <text:p>17</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10" office:value-type="string" table:style-name="ce104">
            <text:p>10</text:p>
          </table:table-cell>
          <table:table-cell office:string-value="466" office:value-type="string" table:style-name="ce109">
            <text:p>466</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3" office:value-type="string" table:style-name="ce104">
            <text:p>3</text:p>
          </table:table-cell>
          <table:table-cell office:string-value="183" office:value-type="string" table:style-name="ce109">
            <text:p>18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13" office:value-type="string" table:style-name="ce104">
            <text:p>13</text:p>
          </table:table-cell>
          <table:table-cell office:string-value="648" office:value-type="string" table:style-name="ce109">
            <text:p>648</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438" office:value-type="string" table:style-name="ce104">
            <text:p>1438</text:p>
          </table:table-cell>
          <table:table-cell office:string-value="75,426" office:value-type="string" table:style-name="ce109">
            <text:p>75,426</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Guyana" office:value-type="string" table:style-name="ce80">
            <text:p>Guyan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Guyana" office:value-type="string" table:style-name="ce80">
            <text:p>Guya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Guyana" office:value-type="string" table:style-name="ce80">
            <text:p>Guya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Guyana" office:value-type="string" table:style-name="ce80">
            <text:p>Guya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21" office:value-type="string" table:style-name="ce171">
            <text:p>21</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34" office:value-type="string" table:style-name="ce172">
            <text:p>1.34</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1" office:value-type="string" table:style-name="ce173">
            <text:p>1</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8" office:value-type="string" table:style-name="ce174">
            <text:p>0.08</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Guyana" office:value-type="string" table:style-name="ce80">
            <text:p>Guya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Guyana" office:value-type="string" table:style-name="ce80">
            <text:p>Guya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Guyana" office:value-type="string" table:style-name="ce80">
            <text:p>Guya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Guyana" office:value-type="string" table:style-name="ce80">
            <text:p>Guya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Guyana" office:value-type="string" table:style-name="ce80">
            <text:p>Guyan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16" office:value-type="string" table:style-name="ce243">
            <text:p>1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10" office:value-type="string" table:style-name="ce244">
            <text:p>10</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13" office:value-type="string" table:style-name="ce244">
            <text:p>13</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13" office:value-type="string" table:style-name="ce245">
            <text:p>1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Guyana" office:value-type="string" table:style-name="ce80">
            <text:p>Guyan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Guyana" office:value-type="string" table:style-name="ce80">
            <text:p>Guya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Guyana" office:value-type="string" table:style-name="ce80">
            <text:p>Guya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Guyana" office:value-type="string" table:style-name="ce80">
            <text:p>Guya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Guyana" office:value-type="string" table:style-name="ce80">
            <text:p>Guya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Guyana" office:value-type="string" table:style-name="ce80">
            <text:p>Guyan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Guyana" office:value-type="string" table:style-name="ce80">
            <text:p>Guyan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Guyana" office:value-type="string" table:style-name="ce80">
            <text:p>Guya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Guyana" office:value-type="string" table:style-name="ce80">
            <text:p>Guya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