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Guatemala" office:value-type="string" table:style-name="ce297">
            <text:p>Guatemala</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Guatemala" office:value-type="string" table:style-name="ce307">
            <text:p>Guatemal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1103521.0" office:value-type="float" table:style-name="ce327">
            <text:p>1103521.0</text:p>
          </table:table-cell>
          <table:table-cell office:value="1062224.0" office:value-type="float" table:style-name="ce327">
            <text:p>1062224.0</text:p>
          </table:table-cell>
          <table:table-cell office:value="2165745.0" office:value-type="float" table:style-name="ce327">
            <text:p>2165745.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1017180.0" office:value-type="float" table:style-name="ce327">
            <text:p>1017180.0</text:p>
          </table:table-cell>
          <table:table-cell office:value="987490.0" office:value-type="float" table:style-name="ce327">
            <text:p>987490.0</text:p>
          </table:table-cell>
          <table:table-cell office:value="2004670.0" office:value-type="float" table:style-name="ce327">
            <text:p>2004670.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906603.0" office:value-type="float" table:style-name="ce327">
            <text:p>906603.0</text:p>
          </table:table-cell>
          <table:table-cell office:value="891659.0" office:value-type="float" table:style-name="ce327">
            <text:p>891659.0</text:p>
          </table:table-cell>
          <table:table-cell office:value="1798262.0" office:value-type="float" table:style-name="ce327">
            <text:p>1798262.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794459.0" office:value-type="float" table:style-name="ce327">
            <text:p>794459.0</text:p>
          </table:table-cell>
          <table:table-cell office:value="795688.0" office:value-type="float" table:style-name="ce327">
            <text:p>795688.0</text:p>
          </table:table-cell>
          <table:table-cell office:value="1590147.0" office:value-type="float" table:style-name="ce327">
            <text:p>1590147.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646911.0" office:value-type="float" table:style-name="ce327">
            <text:p>646911.0</text:p>
          </table:table-cell>
          <table:table-cell office:value="675214.0" office:value-type="float" table:style-name="ce327">
            <text:p>675214.0</text:p>
          </table:table-cell>
          <table:table-cell office:value="1322125.0" office:value-type="float" table:style-name="ce327">
            <text:p>1322125.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538214.0" office:value-type="float" table:style-name="ce327">
            <text:p>538214.0</text:p>
          </table:table-cell>
          <table:table-cell office:value="590746.0" office:value-type="float" table:style-name="ce327">
            <text:p>590746.0</text:p>
          </table:table-cell>
          <table:table-cell office:value="1128960.0" office:value-type="float" table:style-name="ce327">
            <text:p>1128960.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418535.0" office:value-type="float" table:style-name="ce327">
            <text:p>418535.0</text:p>
          </table:table-cell>
          <table:table-cell office:value="494657.0" office:value-type="float" table:style-name="ce327">
            <text:p>494657.0</text:p>
          </table:table-cell>
          <table:table-cell office:value="913192.0" office:value-type="float" table:style-name="ce327">
            <text:p>913192.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323010.0" office:value-type="float" table:style-name="ce327">
            <text:p>323010.0</text:p>
          </table:table-cell>
          <table:table-cell office:value="402681.0" office:value-type="float" table:style-name="ce327">
            <text:p>402681.0</text:p>
          </table:table-cell>
          <table:table-cell office:value="725691.0" office:value-type="float" table:style-name="ce327">
            <text:p>725691.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258454.0" office:value-type="float" table:style-name="ce327">
            <text:p>258454.0</text:p>
          </table:table-cell>
          <table:table-cell office:value="321849.0" office:value-type="float" table:style-name="ce327">
            <text:p>321849.0</text:p>
          </table:table-cell>
          <table:table-cell office:value="580303.0" office:value-type="float" table:style-name="ce327">
            <text:p>580303.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215304.0" office:value-type="float" table:style-name="ce327">
            <text:p>215304.0</text:p>
          </table:table-cell>
          <table:table-cell office:value="260145.0" office:value-type="float" table:style-name="ce327">
            <text:p>260145.0</text:p>
          </table:table-cell>
          <table:table-cell office:value="475449.0" office:value-type="float" table:style-name="ce327">
            <text:p>475449.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182662.0" office:value-type="float" table:style-name="ce327">
            <text:p>182662.0</text:p>
          </table:table-cell>
          <table:table-cell office:value="211040.0" office:value-type="float" table:style-name="ce327">
            <text:p>211040.0</text:p>
          </table:table-cell>
          <table:table-cell office:value="393702.0" office:value-type="float" table:style-name="ce327">
            <text:p>393702.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165910.0" office:value-type="float" table:style-name="ce327">
            <text:p>165910.0</text:p>
          </table:table-cell>
          <table:table-cell office:value="184214.0" office:value-type="float" table:style-name="ce327">
            <text:p>184214.0</text:p>
          </table:table-cell>
          <table:table-cell office:value="350124.0" office:value-type="float" table:style-name="ce327">
            <text:p>350124.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139395.0" office:value-type="float" table:style-name="ce327">
            <text:p>139395.0</text:p>
          </table:table-cell>
          <table:table-cell office:value="152936.0" office:value-type="float" table:style-name="ce327">
            <text:p>152936.0</text:p>
          </table:table-cell>
          <table:table-cell office:value="292331.0" office:value-type="float" table:style-name="ce327">
            <text:p>292331.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293177.0" office:value-type="float" table:style-name="ce327">
            <text:p>293177.0</text:p>
          </table:table-cell>
          <table:table-cell office:value="327788.0" office:value-type="float" table:style-name="ce327">
            <text:p>327788.0</text:p>
          </table:table-cell>
          <table:table-cell office:value="620965.0" office:value-type="float" table:style-name="ce327">
            <text:p>620965.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1.4361666E7" office:value-type="float" table:style-name="ce327">
            <text:p>1.4361666E7</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10 reported in 2011" office:value-type="string" table:number-columns-spanned="3" table:number-rows-spanned="1" table:style-name="ce330">
            <text:p>2010 reported i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34" office:value-type="string" table:style-name="ce333">
            <text:p>34</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10" office:value-type="string" table:style-name="ce333">
            <text:p>10</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449.0" office:value-type="float" table:style-name="ce333">
            <text:p>449.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25.0" office:value-type="float" table:style-name="ce333">
            <text:p>25.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32.0" office:value-type="float" table:style-name="ce333">
            <text:p>32.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69" office:value-type="string" table:style-name="ce333">
            <text:p>69</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93" office:value-type="string" table:style-name="ce333">
            <text:p>9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51.3" office:value-type="string" table:style-name="ce333">
            <text:p>51.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43.3" office:value-type="string" table:style-name="ce333">
            <text:p>43.3</text:p>
          </table:table-cell>
          <table:table-cell office:string-value="WHO, 2002" office:value-type="string" table:style-name="ce341">
            <text:p>WHO, 2002</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27.6" office:value-type="string" table:style-name="ce333">
            <text:p>27.6</text:p>
          </table:table-cell>
          <table:table-cell office:string-value="WHO, 2002" office:value-type="string" table:style-name="ce341">
            <text:p>WHO, 2002</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4" office:value-type="string" table:style-name="ce333">
            <text:p>4</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4690" office:value-type="string" table:style-name="ce333">
            <text:p>469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11.7" office:value-type="string" table:style-name="ce333">
            <text:p>11.7</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gt;90" office:value-type="string" table:style-name="ce333">
            <text:p>&gt;90</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75-89" office:value-type="string" table:style-name="ce333">
            <text:p>75-89</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Guatemala" office:value-type="string" table:style-name="ce297">
            <text:p>Guatemala</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337" office:value-type="string" table:style-name="ce369">
            <text:p>33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7.1" office:value-type="string" table:style-name="ce369">
            <text:p>7.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124" office:value-type="string" table:style-name="ce369">
            <text:p>12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2.3" office:value-type="string" table:style-name="ce369">
            <text:p>2.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36.9" office:value-type="string" table:style-name="ce369">
            <text:p>36.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89.2" office:value-type="string" table:style-name="ce369">
            <text:p>89.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63.1" office:value-type="string" table:style-name="ce369">
            <text:p>63.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5.9" office:value-type="string" table:style-name="ce369">
            <text:p>15.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44986" office:value-type="string" table:style-name="ce369">
            <text:p>44986</text:p>
          </table:table-cell>
          <table:table-cell office:string-value="WHO, 1999" office:value-type="string" table:style-name="ce371">
            <text:p>WHO, 199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40.5" office:value-type="string" table:style-name="ce369">
            <text:p>40.5</text:p>
          </table:table-cell>
          <table:table-cell office:string-value="WHO, 1999" office:value-type="string" table:style-name="ce371">
            <text:p>WHO, 199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9965" office:value-type="string" table:style-name="ce369">
            <text:p>9965</text:p>
          </table:table-cell>
          <table:table-cell office:string-value="WHO, 1999" office:value-type="string" table:style-name="ce371">
            <text:p>WHO, 199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9" office:value-type="string" table:style-name="ce369">
            <text:p>9</text:p>
          </table:table-cell>
          <table:table-cell office:string-value="WHO, 1999" office:value-type="string" table:style-name="ce371">
            <text:p>WHO, 199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Guatemala" office:value-type="string" table:style-name="ce80">
            <text:p>Guatemal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73" office:value-type="string" table:style-name="ce379">
            <text:p>1.73</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10" office:value-type="string" table:style-name="ce379">
            <text:p>0.10</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83" office:value-type="string" table:style-name="ce379">
            <text:p>1.83</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750" office:value-type="string" table:style-name="ce380">
            <text:p>75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13" office:value-type="string" table:style-name="ce380">
            <text:p>1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336" office:value-type="string" table:style-name="ce380">
            <text:p>33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117" office:value-type="string" table:style-name="ce380">
            <text:p>117</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452" office:value-type="string" table:style-name="ce380">
            <text:p>45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50185" office:value-type="string" table:style-name="ce380">
            <text:p>5018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Guatemala" office:value-type="string" table:style-name="ce80">
            <text:p>Guatemala</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Latin America, Central)" office:value-type="string" table:style-name="ce90">
            <text:p>(Latin America, Central)</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73" office:value-type="string" table:style-name="ce104">
            <text:p>1.73</text:p>
          </table:table-cell>
          <table:table-cell office:string-value="1.57" office:value-type="string" table:style-name="ce107">
            <text:p>1.57</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10" office:value-type="string" table:style-name="ce104">
            <text:p>0.10</text:p>
          </table:table-cell>
          <table:table-cell office:string-value="0.09" office:value-type="string" table:style-name="ce107">
            <text:p>0.09</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83" office:value-type="string" table:style-name="ce104">
            <text:p>1.83</text:p>
          </table:table-cell>
          <table:table-cell office:string-value="1.65" office:value-type="string" table:style-name="ce107">
            <text:p>1.65</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750" office:value-type="string" table:style-name="ce105">
            <text:p>750</text:p>
          </table:table-cell>
          <table:table-cell office:string-value="7624" office:value-type="string" table:style-name="ce109">
            <text:p>7624</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162911" office:value-type="string" table:style-name="ce109">
            <text:p>162911</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26660" office:value-type="string" table:style-name="ce109">
            <text:p>26660</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49974" office:value-type="string" table:style-name="ce109">
            <text:p>49974</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79196" office:value-type="string" table:style-name="ce109">
            <text:p>79196</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7082" office:value-type="string" table:style-name="ce109">
            <text:p>7082</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13" office:value-type="string" table:style-name="ce104">
            <text:p>13</text:p>
          </table:table-cell>
          <table:table-cell office:string-value="24" office:value-type="string" table:style-name="ce109">
            <text:p>24</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336" office:value-type="string" table:style-name="ce104">
            <text:p>336</text:p>
          </table:table-cell>
          <table:table-cell office:string-value="2,585" office:value-type="string" table:style-name="ce109">
            <text:p>2,585</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117" office:value-type="string" table:style-name="ce104">
            <text:p>117</text:p>
          </table:table-cell>
          <table:table-cell office:string-value="880" office:value-type="string" table:style-name="ce109">
            <text:p>880</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452" office:value-type="string" table:style-name="ce104">
            <text:p>452</text:p>
          </table:table-cell>
          <table:table-cell office:string-value="3,465" office:value-type="string" table:style-name="ce109">
            <text:p>3,465</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50185" office:value-type="string" table:style-name="ce104">
            <text:p>50185</text:p>
          </table:table-cell>
          <table:table-cell office:string-value="426,182" office:value-type="string" table:style-name="ce109">
            <text:p>426,182</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Guatemala" office:value-type="string" table:style-name="ce80">
            <text:p>Guatemala</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Guatemala" office:value-type="string" table:style-name="ce80">
            <text:p>Guatemal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Guatemala" office:value-type="string" table:style-name="ce80">
            <text:p>Guatemal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Guatemala" office:value-type="string" table:style-name="ce80">
            <text:p>Guatemal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750" office:value-type="string" table:style-name="ce171">
            <text:p>750</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73" office:value-type="string" table:style-name="ce172">
            <text:p>1.73</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42" office:value-type="string" table:style-name="ce173">
            <text:p>42</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10" office:value-type="string" table:style-name="ce174">
            <text:p>0.10</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Guatemala" office:value-type="string" table:style-name="ce80">
            <text:p>Guatemal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Guatemala" office:value-type="string" table:style-name="ce80">
            <text:p>Guatemal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Guatemala" office:value-type="string" table:style-name="ce80">
            <text:p>Guatemal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Guatemala" office:value-type="string" table:style-name="ce80">
            <text:p>Guatemal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Guatemala" office:value-type="string" table:style-name="ce80">
            <text:p>Guatemal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433" office:value-type="string" table:style-name="ce243">
            <text:p>433</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336" office:value-type="string" table:style-name="ce244">
            <text:p>336</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452" office:value-type="string" table:style-name="ce244">
            <text:p>452</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13" office:value-type="string" table:style-name="ce245">
            <text:p>13</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Guatemala" office:value-type="string" table:style-name="ce80">
            <text:p>Guatemal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Guatemala" office:value-type="string" table:style-name="ce80">
            <text:p>Guatemal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Guatemala" office:value-type="string" table:style-name="ce80">
            <text:p>Guatemal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Guatemala" office:value-type="string" table:style-name="ce80">
            <text:p>Guatemal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Guatemala" office:value-type="string" table:style-name="ce80">
            <text:p>Guatemal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Guatemala" office:value-type="string" table:style-name="ce80">
            <text:p>Guatemal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Guatemala" office:value-type="string" table:style-name="ce80">
            <text:p>Guatemal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Guatemala" office:value-type="string" table:style-name="ce80">
            <text:p>Guatemal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Guatemala" office:value-type="string" table:style-name="ce80">
            <text:p>Guatemal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