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Greece" office:value-type="string" table:style-name="ce297">
            <text:p>Greece</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Greece" office:value-type="string" table:style-name="ce307">
            <text:p>Greece</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293817.0" office:value-type="float" table:style-name="ce327">
            <text:p>293817.0</text:p>
          </table:table-cell>
          <table:table-cell office:value="275383.0" office:value-type="float" table:style-name="ce327">
            <text:p>275383.0</text:p>
          </table:table-cell>
          <table:table-cell office:value="569200.0" office:value-type="float" table:style-name="ce327">
            <text:p>569200.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271566.0" office:value-type="float" table:style-name="ce327">
            <text:p>271566.0</text:p>
          </table:table-cell>
          <table:table-cell office:value="254234.0" office:value-type="float" table:style-name="ce327">
            <text:p>254234.0</text:p>
          </table:table-cell>
          <table:table-cell office:value="525800.0" office:value-type="float" table:style-name="ce327">
            <text:p>525800.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271477.0" office:value-type="float" table:style-name="ce327">
            <text:p>271477.0</text:p>
          </table:table-cell>
          <table:table-cell office:value="257282.0" office:value-type="float" table:style-name="ce327">
            <text:p>257282.0</text:p>
          </table:table-cell>
          <table:table-cell office:value="528759.0" office:value-type="float" table:style-name="ce327">
            <text:p>528759.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294950.0" office:value-type="float" table:style-name="ce327">
            <text:p>294950.0</text:p>
          </table:table-cell>
          <table:table-cell office:value="276970.0" office:value-type="float" table:style-name="ce327">
            <text:p>276970.0</text:p>
          </table:table-cell>
          <table:table-cell office:value="571920.0" office:value-type="float" table:style-name="ce327">
            <text:p>571920.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323833.0" office:value-type="float" table:style-name="ce327">
            <text:p>323833.0</text:p>
          </table:table-cell>
          <table:table-cell office:value="298823.0" office:value-type="float" table:style-name="ce327">
            <text:p>298823.0</text:p>
          </table:table-cell>
          <table:table-cell office:value="622656.0" office:value-type="float" table:style-name="ce327">
            <text:p>622656.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08564.0" office:value-type="float" table:style-name="ce327">
            <text:p>408564.0</text:p>
          </table:table-cell>
          <table:table-cell office:value="374807.0" office:value-type="float" table:style-name="ce327">
            <text:p>374807.0</text:p>
          </table:table-cell>
          <table:table-cell office:value="783371.0" office:value-type="float" table:style-name="ce327">
            <text:p>783371.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447661.0" office:value-type="float" table:style-name="ce327">
            <text:p>447661.0</text:p>
          </table:table-cell>
          <table:table-cell office:value="413549.0" office:value-type="float" table:style-name="ce327">
            <text:p>413549.0</text:p>
          </table:table-cell>
          <table:table-cell office:value="861210.0" office:value-type="float" table:style-name="ce327">
            <text:p>861210.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452857.0" office:value-type="float" table:style-name="ce327">
            <text:p>452857.0</text:p>
          </table:table-cell>
          <table:table-cell office:value="428726.0" office:value-type="float" table:style-name="ce327">
            <text:p>428726.0</text:p>
          </table:table-cell>
          <table:table-cell office:value="881583.0" office:value-type="float" table:style-name="ce327">
            <text:p>881583.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445351.0" office:value-type="float" table:style-name="ce327">
            <text:p>445351.0</text:p>
          </table:table-cell>
          <table:table-cell office:value="434930.0" office:value-type="float" table:style-name="ce327">
            <text:p>434930.0</text:p>
          </table:table-cell>
          <table:table-cell office:value="880281.0" office:value-type="float" table:style-name="ce327">
            <text:p>880281.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400931.0" office:value-type="float" table:style-name="ce327">
            <text:p>400931.0</text:p>
          </table:table-cell>
          <table:table-cell office:value="403687.0" office:value-type="float" table:style-name="ce327">
            <text:p>403687.0</text:p>
          </table:table-cell>
          <table:table-cell office:value="804618.0" office:value-type="float" table:style-name="ce327">
            <text:p>804618.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381162.0" office:value-type="float" table:style-name="ce327">
            <text:p>381162.0</text:p>
          </table:table-cell>
          <table:table-cell office:value="391292.0" office:value-type="float" table:style-name="ce327">
            <text:p>391292.0</text:p>
          </table:table-cell>
          <table:table-cell office:value="772454.0" office:value-type="float" table:style-name="ce327">
            <text:p>772454.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346511.0" office:value-type="float" table:style-name="ce327">
            <text:p>346511.0</text:p>
          </table:table-cell>
          <table:table-cell office:value="358127.0" office:value-type="float" table:style-name="ce327">
            <text:p>358127.0</text:p>
          </table:table-cell>
          <table:table-cell office:value="704638.0" office:value-type="float" table:style-name="ce327">
            <text:p>704638.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314572.0" office:value-type="float" table:style-name="ce327">
            <text:p>314572.0</text:p>
          </table:table-cell>
          <table:table-cell office:value="342270.0" office:value-type="float" table:style-name="ce327">
            <text:p>342270.0</text:p>
          </table:table-cell>
          <table:table-cell office:value="656842.0" office:value-type="float" table:style-name="ce327">
            <text:p>656842.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944213.0" office:value-type="float" table:style-name="ce327">
            <text:p>944213.0</text:p>
          </table:table-cell>
          <table:table-cell office:value="1197573.0" office:value-type="float" table:style-name="ce327">
            <text:p>1197573.0</text:p>
          </table:table-cell>
          <table:table-cell office:value="2141786.0" office:value-type="float" table:style-name="ce327">
            <text:p>2141786.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1305118E7" office:value-type="float" table:style-name="ce327">
            <text:p>1.1305118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2010 reported in 2011" office:value-type="string" table:number-columns-spanned="3" table:number-rows-spanned="1" table:style-name="ce330">
            <text:p>2010 reported i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9" office:value-type="string" table:style-name="ce333">
            <text:p>9</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3" office:value-type="string" table:style-name="ce333">
            <text:p>3</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103.0" office:value-type="float" table:style-name="ce333">
            <text:p>103.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3.0" office:value-type="float" table:style-name="ce333">
            <text:p>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4.0" office:value-type="float" table:style-name="ce333">
            <text:p>4.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80" office:value-type="string" table:style-name="ce333">
            <text:p>8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76.2" office:value-type="string" table:style-name="ce333">
            <text:p>76.2</text:p>
          </table:table-cell>
          <table:table-cell office:string-value="WHO, 2001" office:value-type="string" table:style-name="ce341">
            <text:p>WHO, 2001</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1.4" office:value-type="string" table:style-name="ce333">
            <text:p>1.4</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28300" office:value-type="string" table:style-name="ce333">
            <text:p>2830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gt;90" office:value-type="string" table:style-name="ce333">
            <text:p>&gt;9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90-100" office:value-type="string" table:style-name="ce333">
            <text:p>90-100</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Greece" office:value-type="string" table:style-name="ce297">
            <text:p>Greece</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3085" office:value-type="string" table:style-name="ce369">
            <text:p>308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10.6" office:value-type="string" table:style-name="ce369">
            <text:p>10.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1933" office:value-type="string" table:style-name="ce369">
            <text:p>193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0" office:value-type="string" table:style-name="ce369">
            <text:p>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2.6" office:value-type="string" table:style-name="ce369">
            <text:p>62.6</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94.5" office:value-type="string" table:style-name="ce369">
            <text:p>94.5</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7.4" office:value-type="string" table:style-name="ce369">
            <text:p>37.4</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3.0" office:value-type="string" table:style-name="ce369">
            <text:p>13.0</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40874" office:value-type="string" table:style-name="ce369">
            <text:p>40874</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6.6" office:value-type="string" table:style-name="ce369">
            <text:p>36.6</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67540" office:value-type="string" table:style-name="ce369">
            <text:p>67540</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60.43" office:value-type="string" table:style-name="ce369">
            <text:p>60.43</text:p>
          </table:table-cell>
          <table:table-cell office:string-value="WHO, 2008" office:value-type="string" table:style-name="ce371">
            <text:p>WHO, 2008</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0.75" office:value-type="string" table:style-name="ce379">
            <text:p>0.75</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04" office:value-type="string" table:style-name="ce379">
            <text:p>0.0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0.79" office:value-type="string" table:style-name="ce379">
            <text:p>0.79</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81" office:value-type="string" table:style-name="ce380">
            <text:p>18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51" office:value-type="string" table:style-name="ce380">
            <text:p>51</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2" office:value-type="string" table:style-name="ce380">
            <text:p>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4" office:value-type="string" table:style-name="ce380">
            <text:p>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2225" office:value-type="string" table:style-name="ce380">
            <text:p>2225</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Greece" office:value-type="string" table:style-name="ce80">
            <text:p>Greece</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Europe, Western)" office:value-type="string" table:style-name="ce90">
            <text:p>(Europe, Western)</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0.75" office:value-type="string" table:style-name="ce104">
            <text:p>0.75</text:p>
          </table:table-cell>
          <table:table-cell office:string-value="1.10" office:value-type="string" table:style-name="ce107">
            <text:p>1.10</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04" office:value-type="string" table:style-name="ce104">
            <text:p>0.04</text:p>
          </table:table-cell>
          <table:table-cell office:string-value="0.06" office:value-type="string" table:style-name="ce107">
            <text:p>0.06</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0.79" office:value-type="string" table:style-name="ce104">
            <text:p>0.79</text:p>
          </table:table-cell>
          <table:table-cell office:string-value="1.16" office:value-type="string" table:style-name="ce107">
            <text:p>1.16</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81" office:value-type="string" table:style-name="ce105">
            <text:p>181</text:p>
          </table:table-cell>
          <table:table-cell office:string-value="4654" office:value-type="string" table:style-name="ce109">
            <text:p>4654</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331015" office:value-type="string" table:style-name="ce109">
            <text:p>331015</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27623" office:value-type="string" table:style-name="ce109">
            <text:p>27623</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52543" office:value-type="string" table:style-name="ce109">
            <text:p>52543</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73804" office:value-type="string" table:style-name="ce109">
            <text:p>173804</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77045" office:value-type="string" table:style-name="ce109">
            <text:p>77045</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51" office:value-type="string" table:style-name="ce104">
            <text:p>51</text:p>
          </table:table-cell>
          <table:table-cell office:string-value="51" office:value-type="string" table:style-name="ce109">
            <text:p>51</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2" office:value-type="string" table:style-name="ce104">
            <text:p>2</text:p>
          </table:table-cell>
          <table:table-cell office:string-value="107" office:value-type="string" table:style-name="ce109">
            <text:p>107</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4" office:value-type="string" table:style-name="ce104">
            <text:p>4</text:p>
          </table:table-cell>
          <table:table-cell office:string-value="270" office:value-type="string" table:style-name="ce109">
            <text:p>270</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6" office:value-type="string" table:style-name="ce104">
            <text:p>6</text:p>
          </table:table-cell>
          <table:table-cell office:string-value="377" office:value-type="string" table:style-name="ce109">
            <text:p>377</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2225" office:value-type="string" table:style-name="ce104">
            <text:p>2225</text:p>
          </table:table-cell>
          <table:table-cell office:string-value="134,969" office:value-type="string" table:style-name="ce109">
            <text:p>134,969</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Greece" office:value-type="string" table:style-name="ce80">
            <text:p>Greece</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81" office:value-type="string" table:style-name="ce171">
            <text:p>181</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0.75" office:value-type="string" table:style-name="ce172">
            <text:p>0.75</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10" office:value-type="string" table:style-name="ce173">
            <text:p>10</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04" office:value-type="string" table:style-name="ce174">
            <text:p>0.04</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Greece" office:value-type="string" table:style-name="ce80">
            <text:p>Greec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102" office:value-type="string" table:style-name="ce243">
            <text:p>102</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2" office:value-type="string" table:style-name="ce244">
            <text:p>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6" office:value-type="string" table:style-name="ce244">
            <text:p>6</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51" office:value-type="string" table:style-name="ce245">
            <text:p>51</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Greece" office:value-type="string" table:style-name="ce80">
            <text:p>Greece</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Greece" office:value-type="string" table:style-name="ce80">
            <text:p>Greec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Greece" office:value-type="string" table:style-name="ce80">
            <text:p>Greece</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Greece" office:value-type="string" table:style-name="ce80">
            <text:p>Greece</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