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Equatorial Guinea" office:value-type="string" table:style-name="ce297">
            <text:p>Equatorial Guine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Equatorial Guinea" office:value-type="string" table:style-name="ce307">
            <text:p>Equatorial Guine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25220.0" office:value-type="float" table:style-name="ce327">
            <text:p>25220.0</text:p>
          </table:table-cell>
          <table:table-cell office:value="24660.0" office:value-type="float" table:style-name="ce327">
            <text:p>24660.0</text:p>
          </table:table-cell>
          <table:table-cell office:value="49880.0" office:value-type="float" table:style-name="ce327">
            <text:p>49880.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20030.0" office:value-type="float" table:style-name="ce327">
            <text:p>20030.0</text:p>
          </table:table-cell>
          <table:table-cell office:value="19730.0" office:value-type="float" table:style-name="ce327">
            <text:p>19730.0</text:p>
          </table:table-cell>
          <table:table-cell office:value="39760.0" office:value-type="float" table:style-name="ce327">
            <text:p>39760.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7810.0" office:value-type="float" table:style-name="ce327">
            <text:p>17810.0</text:p>
          </table:table-cell>
          <table:table-cell office:value="17680.0" office:value-type="float" table:style-name="ce327">
            <text:p>17680.0</text:p>
          </table:table-cell>
          <table:table-cell office:value="35490.0" office:value-type="float" table:style-name="ce327">
            <text:p>35490.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5180.0" office:value-type="float" table:style-name="ce327">
            <text:p>15180.0</text:p>
          </table:table-cell>
          <table:table-cell office:value="16330.0" office:value-type="float" table:style-name="ce327">
            <text:p>16330.0</text:p>
          </table:table-cell>
          <table:table-cell office:value="31510.0" office:value-type="float" table:style-name="ce327">
            <text:p>31510.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1100.0" office:value-type="float" table:style-name="ce327">
            <text:p>11100.0</text:p>
          </table:table-cell>
          <table:table-cell office:value="13240.0" office:value-type="float" table:style-name="ce327">
            <text:p>13240.0</text:p>
          </table:table-cell>
          <table:table-cell office:value="24340.0" office:value-type="float" table:style-name="ce327">
            <text:p>24340.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8700.0" office:value-type="float" table:style-name="ce327">
            <text:p>8700.0</text:p>
          </table:table-cell>
          <table:table-cell office:value="10700.0" office:value-type="float" table:style-name="ce327">
            <text:p>10700.0</text:p>
          </table:table-cell>
          <table:table-cell office:value="19400.0" office:value-type="float" table:style-name="ce327">
            <text:p>19400.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7510.0" office:value-type="float" table:style-name="ce327">
            <text:p>7510.0</text:p>
          </table:table-cell>
          <table:table-cell office:value="8980.0" office:value-type="float" table:style-name="ce327">
            <text:p>8980.0</text:p>
          </table:table-cell>
          <table:table-cell office:value="16490.0" office:value-type="float" table:style-name="ce327">
            <text:p>16490.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6960.0" office:value-type="float" table:style-name="ce327">
            <text:p>6960.0</text:p>
          </table:table-cell>
          <table:table-cell office:value="8690.0" office:value-type="float" table:style-name="ce327">
            <text:p>8690.0</text:p>
          </table:table-cell>
          <table:table-cell office:value="15650.0" office:value-type="float" table:style-name="ce327">
            <text:p>15650.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6970.0" office:value-type="float" table:style-name="ce327">
            <text:p>6970.0</text:p>
          </table:table-cell>
          <table:table-cell office:value="7940.0" office:value-type="float" table:style-name="ce327">
            <text:p>7940.0</text:p>
          </table:table-cell>
          <table:table-cell office:value="14910.0" office:value-type="float" table:style-name="ce327">
            <text:p>14910.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6690.0" office:value-type="float" table:style-name="ce327">
            <text:p>6690.0</text:p>
          </table:table-cell>
          <table:table-cell office:value="6660.0" office:value-type="float" table:style-name="ce327">
            <text:p>6660.0</text:p>
          </table:table-cell>
          <table:table-cell office:value="13350.0" office:value-type="float" table:style-name="ce327">
            <text:p>13350.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5440.0" office:value-type="float" table:style-name="ce327">
            <text:p>5440.0</text:p>
          </table:table-cell>
          <table:table-cell office:value="5390.0" office:value-type="float" table:style-name="ce327">
            <text:p>5390.0</text:p>
          </table:table-cell>
          <table:table-cell office:value="10830.0" office:value-type="float" table:style-name="ce327">
            <text:p>10830.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4520.0" office:value-type="float" table:style-name="ce327">
            <text:p>4520.0</text:p>
          </table:table-cell>
          <table:table-cell office:value="4890.0" office:value-type="float" table:style-name="ce327">
            <text:p>4890.0</text:p>
          </table:table-cell>
          <table:table-cell office:value="9410.0" office:value-type="float" table:style-name="ce327">
            <text:p>9410.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3410.0" office:value-type="float" table:style-name="ce327">
            <text:p>3410.0</text:p>
          </table:table-cell>
          <table:table-cell office:value="3840.0" office:value-type="float" table:style-name="ce327">
            <text:p>3840.0</text:p>
          </table:table-cell>
          <table:table-cell office:value="7250.0" office:value-type="float" table:style-name="ce327">
            <text:p>7250.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5220.0" office:value-type="float" table:style-name="ce327">
            <text:p>5220.0</text:p>
          </table:table-cell>
          <table:table-cell office:value="6510.0" office:value-type="float" table:style-name="ce327">
            <text:p>6510.0</text:p>
          </table:table-cell>
          <table:table-cell office:value="11730.0" office:value-type="float" table:style-name="ce327">
            <text:p>11730.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300000.0" office:value-type="float" table:style-name="ce327">
            <text:p>300000.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1983 reported in 1991" office:value-type="string" table:number-columns-spanned="3" table:number-rows-spanned="1" table:style-name="ce330">
            <text:p>1983 reported in 199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39" office:value-type="string" table:style-name="ce333">
            <text:p>39</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7" office:value-type="string" table:style-name="ce333">
            <text:p>17</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20.0" office:value-type="float" table:style-name="ce333">
            <text:p>20.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81.0" office:value-type="float" table:style-name="ce333">
            <text:p>81.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21.0" office:value-type="float" table:style-name="ce333">
            <text:p>121.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53" office:value-type="string" table:style-name="ce333">
            <text:p>5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86" office:value-type="string" table:style-name="ce333">
            <text:p>86</text:p>
          </table:table-cell>
          <table:table-cell office:string-value="WHO, 2000" office:value-type="string" table:style-name="ce341">
            <text:p>WHO, 200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37" office:value-type="string" table:style-name="ce333">
            <text:p>37</text:p>
          </table:table-cell>
          <table:table-cell office:string-value="WHO, 2001" office:value-type="string" table:style-name="ce341">
            <text:p>WHO, 2001</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65" office:value-type="string" table:style-name="ce333">
            <text:p>65</text:p>
          </table:table-cell>
          <table:table-cell office:string-value="WHO, 2000" office:value-type="string" table:style-name="ce341">
            <text:p>WHO, 200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10.1" office:value-type="string" table:style-name="ce333">
            <text:p>10.1</text:p>
          </table:table-cell>
          <table:table-cell office:string-value="WHO, 2000" office:value-type="string" table:style-name="ce341">
            <text:p>WHO, 200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5.3" office:value-type="string" table:style-name="ce333">
            <text:p>5.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21720" office:value-type="string" table:style-name="ce333">
            <text:p>2172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32" office:value-type="string" table:style-name="ce333">
            <text:p>32</text:p>
          </table:table-cell>
          <table:table-cell office:string-value="WHO, 2000" office:value-type="string" table:style-name="ce341">
            <text:p>WHO, 2000</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Equatorial Guinea" office:value-type="string" table:style-name="ce297">
            <text:p>Equatorial Guine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383" office:value-type="string" table:style-name="ce369">
            <text:p>138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3.9" office:value-type="string" table:style-name="ce369">
            <text:p>3.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201" office:value-type="string" table:style-name="ce369">
            <text:p>120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3.2" office:value-type="string" table:style-name="ce369">
            <text:p>3.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86.9" office:value-type="string" table:style-name="ce369">
            <text:p>86.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83.5" office:value-type="string" table:style-name="ce369">
            <text:p>83.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13.1" office:value-type="string" table:style-name="ce369">
            <text:p>13.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7.0" office:value-type="string" table:style-name="ce369">
            <text:p>7.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271" office:value-type="string" table:style-name="ce369">
            <text:p>271</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5.3" office:value-type="string" table:style-name="ce369">
            <text:p>5.3</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53" office:value-type="string" table:style-name="ce369">
            <text:p>153</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3" office:value-type="string" table:style-name="ce369">
            <text:p>3</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Equatorial Guinea" office:value-type="string" table:style-name="ce80">
            <text:p>Equatorial Guine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2.17" office:value-type="string" table:style-name="ce379">
            <text:p>2.1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2" office:value-type="string" table:style-name="ce379">
            <text:p>0.1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29" office:value-type="string" table:style-name="ce379">
            <text:p>2.2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46" office:value-type="string" table:style-name="ce380">
            <text:p>4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 office:value-type="string" table:style-name="ce380">
            <text:p>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23" office:value-type="string" table:style-name="ce380">
            <text:p>2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9" office:value-type="string" table:style-name="ce380">
            <text:p>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32" office:value-type="string" table:style-name="ce380">
            <text:p>3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3423" office:value-type="string" table:style-name="ce380">
            <text:p>342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Equatorial Guinea" office:value-type="string" table:style-name="ce80">
            <text:p>Equatorial Guine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Central)" office:value-type="string" table:style-name="ce90">
            <text:p>(Sub-Saharan Africa, Central)</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2.17" office:value-type="string" table:style-name="ce104">
            <text:p>2.17</text:p>
          </table:table-cell>
          <table:table-cell office:string-value="1.76" office:value-type="string" table:style-name="ce107">
            <text:p>1.76</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2" office:value-type="string" table:style-name="ce104">
            <text:p>0.12</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29" office:value-type="string" table:style-name="ce104">
            <text:p>2.29</text:p>
          </table:table-cell>
          <table:table-cell office:string-value="1.86" office:value-type="string" table:style-name="ce107">
            <text:p>1.8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46" office:value-type="string" table:style-name="ce105">
            <text:p>46</text:p>
          </table:table-cell>
          <table:table-cell office:string-value="6908" office:value-type="string" table:style-name="ce109">
            <text:p>690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18205" office:value-type="string" table:style-name="ce109">
            <text:p>18205</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9450" office:value-type="string" table:style-name="ce109">
            <text:p>9450</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8228" office:value-type="string" table:style-name="ce109">
            <text:p>8228</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527" office:value-type="string" table:style-name="ce109">
            <text:p>527</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0" office:value-type="string" table:style-name="ce109">
            <text:p>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 office:value-type="string" table:style-name="ce104">
            <text:p>5</text:p>
          </table:table-cell>
          <table:table-cell office:string-value="5" office:value-type="string" table:style-name="ce109">
            <text:p>5</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23" office:value-type="string" table:style-name="ce104">
            <text:p>23</text:p>
          </table:table-cell>
          <table:table-cell office:string-value="3,436" office:value-type="string" table:style-name="ce109">
            <text:p>3,436</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9" office:value-type="string" table:style-name="ce104">
            <text:p>9</text:p>
          </table:table-cell>
          <table:table-cell office:string-value="1,367" office:value-type="string" table:style-name="ce109">
            <text:p>1,367</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32" office:value-type="string" table:style-name="ce104">
            <text:p>32</text:p>
          </table:table-cell>
          <table:table-cell office:string-value="4,803" office:value-type="string" table:style-name="ce109">
            <text:p>4,803</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3423" office:value-type="string" table:style-name="ce104">
            <text:p>3423</text:p>
          </table:table-cell>
          <table:table-cell office:string-value="516,714" office:value-type="string" table:style-name="ce109">
            <text:p>516,714</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Equatorial Guinea" office:value-type="string" table:style-name="ce80">
            <text:p>Equatorial Guine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Equatorial Guinea" office:value-type="string" table:style-name="ce80">
            <text:p>Equatorial Guine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Equatorial Guinea" office:value-type="string" table:style-name="ce80">
            <text:p>Equatorial Guine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Equatorial Guinea" office:value-type="string" table:style-name="ce80">
            <text:p>Equatorial Guine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46" office:value-type="string" table:style-name="ce171">
            <text:p>46</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2.17" office:value-type="string" table:style-name="ce172">
            <text:p>2.17</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3" office:value-type="string" table:style-name="ce173">
            <text:p>3</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2" office:value-type="string" table:style-name="ce174">
            <text:p>0.12</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Equatorial Guinea" office:value-type="string" table:style-name="ce80">
            <text:p>Equatorial Guine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Equatorial Guinea" office:value-type="string" table:style-name="ce80">
            <text:p>Equatorial Guine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Equatorial Guinea" office:value-type="string" table:style-name="ce80">
            <text:p>Equatorial Guine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Equatorial Guinea" office:value-type="string" table:style-name="ce80">
            <text:p>Equatorial Guine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Equatorial Guinea" office:value-type="string" table:style-name="ce80">
            <text:p>Equatorial Guine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21" office:value-type="string" table:style-name="ce243">
            <text:p>2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23" office:value-type="string" table:style-name="ce244">
            <text:p>23</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32" office:value-type="string" table:style-name="ce244">
            <text:p>3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 office:value-type="string" table:style-name="ce245">
            <text:p>5</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Equatorial Guinea" office:value-type="string" table:style-name="ce80">
            <text:p>Equatorial Guine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Equatorial Guinea" office:value-type="string" table:style-name="ce80">
            <text:p>Equatorial Guine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Equatorial Guinea" office:value-type="string" table:style-name="ce80">
            <text:p>Equatorial Guine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Equatorial Guinea" office:value-type="string" table:style-name="ce80">
            <text:p>Equatorial Guine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Equatorial Guinea" office:value-type="string" table:style-name="ce80">
            <text:p>Equatorial Guine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Equatorial Guinea" office:value-type="string" table:style-name="ce80">
            <text:p>Equatorial Guine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Equatorial Guinea" office:value-type="string" table:style-name="ce80">
            <text:p>Equatorial Guine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Equatorial Guinea" office:value-type="string" table:style-name="ce80">
            <text:p>Equatorial Guine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Equatorial Guinea" office:value-type="string" table:style-name="ce80">
            <text:p>Equatorial Guine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