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Guinea" office:value-type="string" table:style-name="ce297">
            <text:p>Guine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Guinea" office:value-type="string" table:style-name="ce307">
            <text:p>Guine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643728.0" office:value-type="float" table:style-name="ce327">
            <text:p>643728.0</text:p>
          </table:table-cell>
          <table:table-cell office:value="629099.0" office:value-type="float" table:style-name="ce327">
            <text:p>629099.0</text:p>
          </table:table-cell>
          <table:table-cell office:value="1272827.0" office:value-type="float" table:style-name="ce327">
            <text:p>1272827.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618249.0" office:value-type="float" table:style-name="ce327">
            <text:p>618249.0</text:p>
          </table:table-cell>
          <table:table-cell office:value="594910.0" office:value-type="float" table:style-name="ce327">
            <text:p>594910.0</text:p>
          </table:table-cell>
          <table:table-cell office:value="1213159.0" office:value-type="float" table:style-name="ce327">
            <text:p>1213159.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415215.0" office:value-type="float" table:style-name="ce327">
            <text:p>415215.0</text:p>
          </table:table-cell>
          <table:table-cell office:value="363446.0" office:value-type="float" table:style-name="ce327">
            <text:p>363446.0</text:p>
          </table:table-cell>
          <table:table-cell office:value="778661.0" office:value-type="float" table:style-name="ce327">
            <text:p>778661.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315248.0" office:value-type="float" table:style-name="ce327">
            <text:p>315248.0</text:p>
          </table:table-cell>
          <table:table-cell office:value="347398.0" office:value-type="float" table:style-name="ce327">
            <text:p>347398.0</text:p>
          </table:table-cell>
          <table:table-cell office:value="662646.0" office:value-type="float" table:style-name="ce327">
            <text:p>662646.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34435.0" office:value-type="float" table:style-name="ce327">
            <text:p>234435.0</text:p>
          </table:table-cell>
          <table:table-cell office:value="284232.0" office:value-type="float" table:style-name="ce327">
            <text:p>284232.0</text:p>
          </table:table-cell>
          <table:table-cell office:value="518667.0" office:value-type="float" table:style-name="ce327">
            <text:p>518667.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37650.0" office:value-type="float" table:style-name="ce327">
            <text:p>237650.0</text:p>
          </table:table-cell>
          <table:table-cell office:value="315745.0" office:value-type="float" table:style-name="ce327">
            <text:p>315745.0</text:p>
          </table:table-cell>
          <table:table-cell office:value="553395.0" office:value-type="float" table:style-name="ce327">
            <text:p>553395.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88867.0" office:value-type="float" table:style-name="ce327">
            <text:p>188867.0</text:p>
          </table:table-cell>
          <table:table-cell office:value="238509.0" office:value-type="float" table:style-name="ce327">
            <text:p>238509.0</text:p>
          </table:table-cell>
          <table:table-cell office:value="427376.0" office:value-type="float" table:style-name="ce327">
            <text:p>427376.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73506.0" office:value-type="float" table:style-name="ce327">
            <text:p>173506.0</text:p>
          </table:table-cell>
          <table:table-cell office:value="199401.0" office:value-type="float" table:style-name="ce327">
            <text:p>199401.0</text:p>
          </table:table-cell>
          <table:table-cell office:value="372907.0" office:value-type="float" table:style-name="ce327">
            <text:p>37290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49956.0" office:value-type="float" table:style-name="ce327">
            <text:p>149956.0</text:p>
          </table:table-cell>
          <table:table-cell office:value="155316.0" office:value-type="float" table:style-name="ce327">
            <text:p>155316.0</text:p>
          </table:table-cell>
          <table:table-cell office:value="305272.0" office:value-type="float" table:style-name="ce327">
            <text:p>305272.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17477.0" office:value-type="float" table:style-name="ce327">
            <text:p>117477.0</text:p>
          </table:table-cell>
          <table:table-cell office:value="114192.0" office:value-type="float" table:style-name="ce327">
            <text:p>114192.0</text:p>
          </table:table-cell>
          <table:table-cell office:value="231669.0" office:value-type="float" table:style-name="ce327">
            <text:p>231669.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93711.0" office:value-type="float" table:style-name="ce327">
            <text:p>93711.0</text:p>
          </table:table-cell>
          <table:table-cell office:value="101801.0" office:value-type="float" table:style-name="ce327">
            <text:p>101801.0</text:p>
          </table:table-cell>
          <table:table-cell office:value="195512.0" office:value-type="float" table:style-name="ce327">
            <text:p>195512.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75899.0" office:value-type="float" table:style-name="ce327">
            <text:p>75899.0</text:p>
          </table:table-cell>
          <table:table-cell office:value="66445.0" office:value-type="float" table:style-name="ce327">
            <text:p>66445.0</text:p>
          </table:table-cell>
          <table:table-cell office:value="142344.0" office:value-type="float" table:style-name="ce327">
            <text:p>142344.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73113.0" office:value-type="float" table:style-name="ce327">
            <text:p>73113.0</text:p>
          </table:table-cell>
          <table:table-cell office:value="86547.0" office:value-type="float" table:style-name="ce327">
            <text:p>86547.0</text:p>
          </table:table-cell>
          <table:table-cell office:value="159660.0" office:value-type="float" table:style-name="ce327">
            <text:p>159660.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60925.0" office:value-type="float" table:style-name="ce327">
            <text:p>160925.0</text:p>
          </table:table-cell>
          <table:table-cell office:value="161386.0" office:value-type="float" table:style-name="ce327">
            <text:p>161386.0</text:p>
          </table:table-cell>
          <table:table-cell office:value="322311.0" office:value-type="float" table:style-name="ce327">
            <text:p>322311.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7156406.0" office:value-type="float" table:style-name="ce327">
            <text:p>7156406.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1996 reported in 2004" office:value-type="string" table:number-columns-spanned="3" table:number-rows-spanned="1" table:style-name="ce330">
            <text:p>1996 reported in 2004</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40" office:value-type="string" table:style-name="ce333">
            <text:p>4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4" office:value-type="string" table:style-name="ce333">
            <text:p>2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377.0" office:value-type="float" table:style-name="ce333">
            <text:p>377.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81.0" office:value-type="float" table:style-name="ce333">
            <text:p>81.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30.0" office:value-type="float" table:style-name="ce333">
            <text:p>130.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52" office:value-type="string" table:style-name="ce333">
            <text:p>5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88" office:value-type="string" table:style-name="ce333">
            <text:p>88</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50" office:value-type="string" table:style-name="ce333">
            <text:p>5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46.1" office:value-type="string" table:style-name="ce333">
            <text:p>46.1</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9.1" office:value-type="string" table:style-name="ce333">
            <text:p>9.1</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21.2" office:value-type="string" table:style-name="ce333">
            <text:p>21.2</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5.3" office:value-type="string" table:style-name="ce333">
            <text:p>5.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970" office:value-type="string" table:style-name="ce333">
            <text:p>9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70.1" office:value-type="string" table:style-name="ce333">
            <text:p>70.1</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43" office:value-type="string" table:style-name="ce333">
            <text:p>43</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Guinea" office:value-type="string" table:style-name="ce297">
            <text:p>Guine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61" office:value-type="string" table:style-name="ce369">
            <text:p>6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7" office:value-type="string" table:style-name="ce369">
            <text:p>5.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9" office:value-type="string" table:style-name="ce369">
            <text:p>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5.6" office:value-type="string" table:style-name="ce369">
            <text:p>15.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15.2" office:value-type="string" table:style-name="ce369">
            <text:p>15.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9.4" office:value-type="string" table:style-name="ce369">
            <text:p>99.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84.8" office:value-type="string" table:style-name="ce369">
            <text:p>84.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4.3" office:value-type="string" table:style-name="ce369">
            <text:p>4.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401" office:value-type="string" table:style-name="ce369">
            <text:p>401</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0.4" office:value-type="string" table:style-name="ce369">
            <text:p>0.4</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940" office:value-type="string" table:style-name="ce369">
            <text:p>940</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 office:value-type="string" table:style-name="ce369">
            <text:p>1</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Guinea" office:value-type="string" table:style-name="ce80">
            <text:p>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90" office:value-type="string" table:style-name="ce379">
            <text:p>1.9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1" office:value-type="string" table:style-name="ce379">
            <text:p>0.1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01" office:value-type="string" table:style-name="ce379">
            <text:p>2.0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727" office:value-type="string" table:style-name="ce380">
            <text:p>72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356" office:value-type="string" table:style-name="ce380">
            <text:p>35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39" office:value-type="string" table:style-name="ce380">
            <text:p>13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495" office:value-type="string" table:style-name="ce380">
            <text:p>49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53480" office:value-type="string" table:style-name="ce380">
            <text:p>5348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Guinea" office:value-type="string" table:style-name="ce80">
            <text:p>Guine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West)" office:value-type="string" table:style-name="ce90">
            <text:p>(Sub-Saharan Africa, We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90" office:value-type="string" table:style-name="ce104">
            <text:p>1.90</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1" office:value-type="string" table:style-name="ce104">
            <text:p>0.11</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01" office:value-type="string" table:style-name="ce104">
            <text:p>2.01</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727" office:value-type="string" table:style-name="ce105">
            <text:p>727</text:p>
          </table:table-cell>
          <table:table-cell office:string-value="21628" office:value-type="string" table:style-name="ce109">
            <text:p>2162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69136" office:value-type="string" table:style-name="ce109">
            <text:p>69136</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5934" office:value-type="string" table:style-name="ce109">
            <text:p>3593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1506" office:value-type="string" table:style-name="ce109">
            <text:p>3150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696" office:value-type="string" table:style-name="ce109">
            <text:p>16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6" office:value-type="string" table:style-name="ce104">
            <text:p>6</text:p>
          </table:table-cell>
          <table:table-cell office:string-value="6" office:value-type="string" table:style-name="ce109">
            <text:p>6</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356" office:value-type="string" table:style-name="ce104">
            <text:p>356</text:p>
          </table:table-cell>
          <table:table-cell office:string-value="10,678" office:value-type="string" table:style-name="ce109">
            <text:p>10,678</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39" office:value-type="string" table:style-name="ce104">
            <text:p>139</text:p>
          </table:table-cell>
          <table:table-cell office:string-value="4,213" office:value-type="string" table:style-name="ce109">
            <text:p>4,21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495" office:value-type="string" table:style-name="ce104">
            <text:p>495</text:p>
          </table:table-cell>
          <table:table-cell office:string-value="14,890" office:value-type="string" table:style-name="ce109">
            <text:p>14,8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53480" office:value-type="string" table:style-name="ce104">
            <text:p>53480</text:p>
          </table:table-cell>
          <table:table-cell office:string-value="1,605,148" office:value-type="string" table:style-name="ce109">
            <text:p>1,605,148</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Guinea" office:value-type="string" table:style-name="ce80">
            <text:p>Guine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Guinea" office:value-type="string" table:style-name="ce80">
            <text:p>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Guinea" office:value-type="string" table:style-name="ce80">
            <text:p>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Guinea" office:value-type="string" table:style-name="ce80">
            <text:p>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727" office:value-type="string" table:style-name="ce171">
            <text:p>727</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90" office:value-type="string" table:style-name="ce172">
            <text:p>1.90</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41" office:value-type="string" table:style-name="ce173">
            <text:p>41</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1" office:value-type="string" table:style-name="ce174">
            <text:p>0.11</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Guinea" office:value-type="string" table:style-name="ce80">
            <text:p>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Guinea" office:value-type="string" table:style-name="ce80">
            <text:p>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Guinea" office:value-type="string" table:style-name="ce80">
            <text:p>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Guinea" office:value-type="string" table:style-name="ce80">
            <text:p>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Guinea" office:value-type="string" table:style-name="ce80">
            <text:p>Guine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383" office:value-type="string" table:style-name="ce243">
            <text:p>38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356" office:value-type="string" table:style-name="ce244">
            <text:p>35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495" office:value-type="string" table:style-name="ce244">
            <text:p>49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6" office:value-type="string" table:style-name="ce245">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uinea" office:value-type="string" table:style-name="ce80">
            <text:p>Guine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Guinea" office:value-type="string" table:style-name="ce80">
            <text:p>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Guinea" office:value-type="string" table:style-name="ce80">
            <text:p>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Guinea" office:value-type="string" table:style-name="ce80">
            <text:p>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Guinea" office:value-type="string" table:style-name="ce80">
            <text:p>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Guinea" office:value-type="string" table:style-name="ce80">
            <text:p>Guine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Guinea" office:value-type="string" table:style-name="ce80">
            <text:p>Guine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Guinea" office:value-type="string" table:style-name="ce80">
            <text:p>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Guinea" office:value-type="string" table:style-name="ce80">
            <text:p>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