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Ghana" office:value-type="string" table:style-name="ce297">
            <text:p>Ghana</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Ghana" office:value-type="string" table:style-name="ce307">
            <text:p>Ghan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1379770.0" office:value-type="float" table:style-name="ce327">
            <text:p>1379770.0</text:p>
          </table:table-cell>
          <table:table-cell office:value="1389651.0" office:value-type="float" table:style-name="ce327">
            <text:p>1389651.0</text:p>
          </table:table-cell>
          <table:table-cell office:value="2769421.0" office:value-type="float" table:style-name="ce327">
            <text:p>2769421.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1390652.0" office:value-type="float" table:style-name="ce327">
            <text:p>1390652.0</text:p>
          </table:table-cell>
          <table:table-cell office:value="1384554.0" office:value-type="float" table:style-name="ce327">
            <text:p>1384554.0</text:p>
          </table:table-cell>
          <table:table-cell office:value="2775206.0" office:value-type="float" table:style-name="ce327">
            <text:p>2775206.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1151131.0" office:value-type="float" table:style-name="ce327">
            <text:p>1151131.0</text:p>
          </table:table-cell>
          <table:table-cell office:value="1111085.0" office:value-type="float" table:style-name="ce327">
            <text:p>1111085.0</text:p>
          </table:table-cell>
          <table:table-cell office:value="2262216.0" office:value-type="float" table:style-name="ce327">
            <text:p>2262216.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961162.0" office:value-type="float" table:style-name="ce327">
            <text:p>961162.0</text:p>
          </table:table-cell>
          <table:table-cell office:value="922591.0" office:value-type="float" table:style-name="ce327">
            <text:p>922591.0</text:p>
          </table:table-cell>
          <table:table-cell office:value="1883753.0" office:value-type="float" table:style-name="ce327">
            <text:p>1883753.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763051.0" office:value-type="float" table:style-name="ce327">
            <text:p>763051.0</text:p>
          </table:table-cell>
          <table:table-cell office:value="837769.0" office:value-type="float" table:style-name="ce327">
            <text:p>837769.0</text:p>
          </table:table-cell>
          <table:table-cell office:value="1600820.0" office:value-type="float" table:style-name="ce327">
            <text:p>1600820.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695494.0" office:value-type="float" table:style-name="ce327">
            <text:p>695494.0</text:p>
          </table:table-cell>
          <table:table-cell office:value="791805.0" office:value-type="float" table:style-name="ce327">
            <text:p>791805.0</text:p>
          </table:table-cell>
          <table:table-cell office:value="1487299.0" office:value-type="float" table:style-name="ce327">
            <text:p>1487299.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566439.0" office:value-type="float" table:style-name="ce327">
            <text:p>566439.0</text:p>
          </table:table-cell>
          <table:table-cell office:value="640370.0" office:value-type="float" table:style-name="ce327">
            <text:p>640370.0</text:p>
          </table:table-cell>
          <table:table-cell office:value="1206809.0" office:value-type="float" table:style-name="ce327">
            <text:p>1206809.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490864.0" office:value-type="float" table:style-name="ce327">
            <text:p>490864.0</text:p>
          </table:table-cell>
          <table:table-cell office:value="538901.0" office:value-type="float" table:style-name="ce327">
            <text:p>538901.0</text:p>
          </table:table-cell>
          <table:table-cell office:value="1029765.0" office:value-type="float" table:style-name="ce327">
            <text:p>1029765.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443284.0" office:value-type="float" table:style-name="ce327">
            <text:p>443284.0</text:p>
          </table:table-cell>
          <table:table-cell office:value="443647.0" office:value-type="float" table:style-name="ce327">
            <text:p>443647.0</text:p>
          </table:table-cell>
          <table:table-cell office:value="886931.0" office:value-type="float" table:style-name="ce327">
            <text:p>886931.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377315.0" office:value-type="float" table:style-name="ce327">
            <text:p>377315.0</text:p>
          </table:table-cell>
          <table:table-cell office:value="343042.0" office:value-type="float" table:style-name="ce327">
            <text:p>343042.0</text:p>
          </table:table-cell>
          <table:table-cell office:value="720357.0" office:value-type="float" table:style-name="ce327">
            <text:p>720357.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279950.0" office:value-type="float" table:style-name="ce327">
            <text:p>279950.0</text:p>
          </table:table-cell>
          <table:table-cell office:value="288419.0" office:value-type="float" table:style-name="ce327">
            <text:p>288419.0</text:p>
          </table:table-cell>
          <table:table-cell office:value="568369.0" office:value-type="float" table:style-name="ce327">
            <text:p>568369.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182843.0" office:value-type="float" table:style-name="ce327">
            <text:p>182843.0</text:p>
          </table:table-cell>
          <table:table-cell office:value="172999.0" office:value-type="float" table:style-name="ce327">
            <text:p>172999.0</text:p>
          </table:table-cell>
          <table:table-cell office:value="355842.0" office:value-type="float" table:style-name="ce327">
            <text:p>355842.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177347.0" office:value-type="float" table:style-name="ce327">
            <text:p>177347.0</text:p>
          </table:table-cell>
          <table:table-cell office:value="189004.0" office:value-type="float" table:style-name="ce327">
            <text:p>189004.0</text:p>
          </table:table-cell>
          <table:table-cell office:value="366351.0" office:value-type="float" table:style-name="ce327">
            <text:p>366351.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498080.0" office:value-type="float" table:style-name="ce327">
            <text:p>498080.0</text:p>
          </table:table-cell>
          <table:table-cell office:value="500860.0" office:value-type="float" table:style-name="ce327">
            <text:p>500860.0</text:p>
          </table:table-cell>
          <table:table-cell office:value="998940.0" office:value-type="float" table:style-name="ce327">
            <text:p>998940.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1.8912079E7" office:value-type="float" table:style-name="ce327">
            <text:p>1.8912079E7</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00 reported in 2005" office:value-type="string" table:number-columns-spanned="3" table:number-rows-spanned="1" table:style-name="ce330">
            <text:p>2000 reported in 2005</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30" office:value-type="string" table:style-name="ce333">
            <text:p>3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22" office:value-type="string" table:style-name="ce333">
            <text:p>22</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703.0" office:value-type="float" table:style-name="ce333">
            <text:p>703.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50.0" office:value-type="float" table:style-name="ce333">
            <text:p>50.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74.0" office:value-type="float" table:style-name="ce333">
            <text:p>74.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60" office:value-type="string" table:style-name="ce333">
            <text:p>60</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90" office:value-type="string" table:style-name="ce333">
            <text:p>9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78" office:value-type="string" table:style-name="ce333">
            <text:p>78</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58.7" office:value-type="string" table:style-name="ce333">
            <text:p>58.7</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23.5" office:value-type="string" table:style-name="ce333">
            <text:p>23.5</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35.3" office:value-type="string" table:style-name="ce333">
            <text:p>35.3</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4.2" office:value-type="string" table:style-name="ce333">
            <text:p>4.2</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1320" office:value-type="string" table:style-name="ce333">
            <text:p>132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30.0" office:value-type="string" table:style-name="ce333">
            <text:p>30.0</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71" office:value-type="string" table:style-name="ce333">
            <text:p>71</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lt;25" office:value-type="string" table:style-name="ce333">
            <text:p>&lt;25</text:p>
          </table:table-cell>
          <table:table-cell office:string-value="WHO, 2003" office:value-type="string" table:style-name="ce341">
            <text:p>WHO, 2003</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Ghana" office:value-type="string" table:style-name="ce297">
            <text:p>Ghana</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122" office:value-type="string" table:style-name="ce369">
            <text:p>12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8.1" office:value-type="string" table:style-name="ce369">
            <text:p>8.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65" office:value-type="string" table:style-name="ce369">
            <text:p>6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14.3" office:value-type="string" table:style-name="ce369">
            <text:p>14.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53.2" office:value-type="string" table:style-name="ce369">
            <text:p>53.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78.6" office:value-type="string" table:style-name="ce369">
            <text:p>78.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46.8" office:value-type="string" table:style-name="ce369">
            <text:p>46.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12.8" office:value-type="string" table:style-name="ce369">
            <text:p>12.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24974" office:value-type="string" table:style-name="ce369">
            <text:p>2497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10.5" office:value-type="string" table:style-name="ce369">
            <text:p>10.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2033" office:value-type="string" table:style-name="ce369">
            <text:p>203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0.85" office:value-type="string" table:style-name="ce369">
            <text:p>0.8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Ghana" office:value-type="string" table:style-name="ce80">
            <text:p>Ghan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2.13" office:value-type="string" table:style-name="ce379">
            <text:p>2.13</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12" office:value-type="string" table:style-name="ce379">
            <text:p>0.12</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2.24" office:value-type="string" table:style-name="ce379">
            <text:p>2.24</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1,443" office:value-type="string" table:style-name="ce380">
            <text:p>1,44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6" office:value-type="string" table:style-name="ce380">
            <text:p>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706" office:value-type="string" table:style-name="ce380">
            <text:p>70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276" office:value-type="string" table:style-name="ce380">
            <text:p>27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982" office:value-type="string" table:style-name="ce380">
            <text:p>982</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106125" office:value-type="string" table:style-name="ce380">
            <text:p>106125</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Ghana" office:value-type="string" table:style-name="ce80">
            <text:p>Ghana</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Sub-Saharan Africa, West)" office:value-type="string" table:style-name="ce90">
            <text:p>(Sub-Saharan Africa, West)</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2.13" office:value-type="string" table:style-name="ce104">
            <text:p>2.13</text:p>
          </table:table-cell>
          <table:table-cell office:string-value="1.85" office:value-type="string" table:style-name="ce107">
            <text:p>1.85</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12" office:value-type="string" table:style-name="ce104">
            <text:p>0.12</text:p>
          </table:table-cell>
          <table:table-cell office:string-value="0.10" office:value-type="string" table:style-name="ce107">
            <text:p>0.10</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2.24" office:value-type="string" table:style-name="ce104">
            <text:p>2.24</text:p>
          </table:table-cell>
          <table:table-cell office:string-value="1.95" office:value-type="string" table:style-name="ce107">
            <text:p>1.95</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1,443" office:value-type="string" table:style-name="ce105">
            <text:p>1,443</text:p>
          </table:table-cell>
          <table:table-cell office:string-value="21628" office:value-type="string" table:style-name="ce109">
            <text:p>21628</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69136" office:value-type="string" table:style-name="ce109">
            <text:p>69136</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35934" office:value-type="string" table:style-name="ce109">
            <text:p>35934</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31506" office:value-type="string" table:style-name="ce109">
            <text:p>31506</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1696" office:value-type="string" table:style-name="ce109">
            <text:p>1696</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0" office:value-type="string" table:style-name="ce109">
            <text:p>0</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6" office:value-type="string" table:style-name="ce104">
            <text:p>6</text:p>
          </table:table-cell>
          <table:table-cell office:string-value="6" office:value-type="string" table:style-name="ce109">
            <text:p>6</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706" office:value-type="string" table:style-name="ce104">
            <text:p>706</text:p>
          </table:table-cell>
          <table:table-cell office:string-value="10,678" office:value-type="string" table:style-name="ce109">
            <text:p>10,678</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276" office:value-type="string" table:style-name="ce104">
            <text:p>276</text:p>
          </table:table-cell>
          <table:table-cell office:string-value="4,213" office:value-type="string" table:style-name="ce109">
            <text:p>4,213</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982" office:value-type="string" table:style-name="ce104">
            <text:p>982</text:p>
          </table:table-cell>
          <table:table-cell office:string-value="14,890" office:value-type="string" table:style-name="ce109">
            <text:p>14,890</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106125" office:value-type="string" table:style-name="ce104">
            <text:p>106125</text:p>
          </table:table-cell>
          <table:table-cell office:string-value="1,605,148" office:value-type="string" table:style-name="ce109">
            <text:p>1,605,148</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Ghana" office:value-type="string" table:style-name="ce80">
            <text:p>Ghana</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Ghana" office:value-type="string" table:style-name="ce80">
            <text:p>Ghan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Ghana" office:value-type="string" table:style-name="ce80">
            <text:p>Ghan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Ghana" office:value-type="string" table:style-name="ce80">
            <text:p>Ghan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1443" office:value-type="string" table:style-name="ce171">
            <text:p>1443</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2.13" office:value-type="string" table:style-name="ce172">
            <text:p>2.13</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81" office:value-type="string" table:style-name="ce173">
            <text:p>81</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12" office:value-type="string" table:style-name="ce174">
            <text:p>0.12</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Ghana" office:value-type="string" table:style-name="ce80">
            <text:p>Ghan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Ghana" office:value-type="string" table:style-name="ce80">
            <text:p>Ghan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Ghana" office:value-type="string" table:style-name="ce80">
            <text:p>Ghan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Ghana" office:value-type="string" table:style-name="ce80">
            <text:p>Ghan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Ghana" office:value-type="string" table:style-name="ce80">
            <text:p>Ghan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679" office:value-type="string" table:style-name="ce243">
            <text:p>679</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706" office:value-type="string" table:style-name="ce244">
            <text:p>706</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982" office:value-type="string" table:style-name="ce244">
            <text:p>982</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6" office:value-type="string" table:style-name="ce245">
            <text:p>6</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Ghana" office:value-type="string" table:style-name="ce80">
            <text:p>Ghan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Ghana" office:value-type="string" table:style-name="ce80">
            <text:p>Ghan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Ghana" office:value-type="string" table:style-name="ce80">
            <text:p>Ghan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Ghana" office:value-type="string" table:style-name="ce80">
            <text:p>Ghan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Ghana" office:value-type="string" table:style-name="ce80">
            <text:p>Ghan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Ghana" office:value-type="string" table:style-name="ce80">
            <text:p>Ghan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Ghana" office:value-type="string" table:style-name="ce80">
            <text:p>Ghan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Ghana" office:value-type="string" table:style-name="ce80">
            <text:p>Ghan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Ghana" office:value-type="string" table:style-name="ce80">
            <text:p>Ghan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