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eorgia" office:value-type="string" table:style-name="ce297">
            <text:p>Georg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eorgia" office:value-type="string" table:style-name="ce307">
            <text:p>Georg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31103.0" office:value-type="float" table:style-name="ce327">
            <text:p>131103.0</text:p>
          </table:table-cell>
          <table:table-cell office:value="113879.0" office:value-type="float" table:style-name="ce327">
            <text:p>113879.0</text:p>
          </table:table-cell>
          <table:table-cell office:value="244982.0" office:value-type="float" table:style-name="ce327">
            <text:p>24498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20967.0" office:value-type="float" table:style-name="ce327">
            <text:p>120967.0</text:p>
          </table:table-cell>
          <table:table-cell office:value="108438.0" office:value-type="float" table:style-name="ce327">
            <text:p>108438.0</text:p>
          </table:table-cell>
          <table:table-cell office:value="229405.0" office:value-type="float" table:style-name="ce327">
            <text:p>229405.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3270.0" office:value-type="float" table:style-name="ce327">
            <text:p>143270.0</text:p>
          </table:table-cell>
          <table:table-cell office:value="131929.0" office:value-type="float" table:style-name="ce327">
            <text:p>131929.0</text:p>
          </table:table-cell>
          <table:table-cell office:value="275199.0" office:value-type="float" table:style-name="ce327">
            <text:p>27519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80540.0" office:value-type="float" table:style-name="ce327">
            <text:p>180540.0</text:p>
          </table:table-cell>
          <table:table-cell office:value="174652.0" office:value-type="float" table:style-name="ce327">
            <text:p>174652.0</text:p>
          </table:table-cell>
          <table:table-cell office:value="355192.0" office:value-type="float" table:style-name="ce327">
            <text:p>35519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82436.0" office:value-type="float" table:style-name="ce327">
            <text:p>182436.0</text:p>
          </table:table-cell>
          <table:table-cell office:value="178293.0" office:value-type="float" table:style-name="ce327">
            <text:p>178293.0</text:p>
          </table:table-cell>
          <table:table-cell office:value="360729.0" office:value-type="float" table:style-name="ce327">
            <text:p>36072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67017.0" office:value-type="float" table:style-name="ce327">
            <text:p>167017.0</text:p>
          </table:table-cell>
          <table:table-cell office:value="166413.0" office:value-type="float" table:style-name="ce327">
            <text:p>166413.0</text:p>
          </table:table-cell>
          <table:table-cell office:value="333430.0" office:value-type="float" table:style-name="ce327">
            <text:p>33343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53119.0" office:value-type="float" table:style-name="ce327">
            <text:p>153119.0</text:p>
          </table:table-cell>
          <table:table-cell office:value="158810.0" office:value-type="float" table:style-name="ce327">
            <text:p>158810.0</text:p>
          </table:table-cell>
          <table:table-cell office:value="311929.0" office:value-type="float" table:style-name="ce327">
            <text:p>31192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44123.0" office:value-type="float" table:style-name="ce327">
            <text:p>144123.0</text:p>
          </table:table-cell>
          <table:table-cell office:value="154804.0" office:value-type="float" table:style-name="ce327">
            <text:p>154804.0</text:p>
          </table:table-cell>
          <table:table-cell office:value="298927.0" office:value-type="float" table:style-name="ce327">
            <text:p>29892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40381.0" office:value-type="float" table:style-name="ce327">
            <text:p>140381.0</text:p>
          </table:table-cell>
          <table:table-cell office:value="157648.0" office:value-type="float" table:style-name="ce327">
            <text:p>157648.0</text:p>
          </table:table-cell>
          <table:table-cell office:value="298029.0" office:value-type="float" table:style-name="ce327">
            <text:p>29802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55343.0" office:value-type="float" table:style-name="ce327">
            <text:p>155343.0</text:p>
          </table:table-cell>
          <table:table-cell office:value="179645.0" office:value-type="float" table:style-name="ce327">
            <text:p>179645.0</text:p>
          </table:table-cell>
          <table:table-cell office:value="334988.0" office:value-type="float" table:style-name="ce327">
            <text:p>33498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33992.0" office:value-type="float" table:style-name="ce327">
            <text:p>133992.0</text:p>
          </table:table-cell>
          <table:table-cell office:value="157668.0" office:value-type="float" table:style-name="ce327">
            <text:p>157668.0</text:p>
          </table:table-cell>
          <table:table-cell office:value="291660.0" office:value-type="float" table:style-name="ce327">
            <text:p>29166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3502.0" office:value-type="float" table:style-name="ce327">
            <text:p>113502.0</text:p>
          </table:table-cell>
          <table:table-cell office:value="137495.0" office:value-type="float" table:style-name="ce327">
            <text:p>137495.0</text:p>
          </table:table-cell>
          <table:table-cell office:value="250997.0" office:value-type="float" table:style-name="ce327">
            <text:p>25099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5557.0" office:value-type="float" table:style-name="ce327">
            <text:p>75557.0</text:p>
          </table:table-cell>
          <table:table-cell office:value="94108.0" office:value-type="float" table:style-name="ce327">
            <text:p>94108.0</text:p>
          </table:table-cell>
          <table:table-cell office:value="169665.0" office:value-type="float" table:style-name="ce327">
            <text:p>16966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39257.0" office:value-type="float" table:style-name="ce327">
            <text:p>239257.0</text:p>
          </table:table-cell>
          <table:table-cell office:value="390480.0" office:value-type="float" table:style-name="ce327">
            <text:p>390480.0</text:p>
          </table:table-cell>
          <table:table-cell office:value="629737.0" office:value-type="float" table:style-name="ce327">
            <text:p>62973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385429.0" office:value-type="float" table:style-name="ce327">
            <text:p>4385429.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09" office:value-type="string" table:number-columns-spanned="3" table:number-rows-spanned="1" table:style-name="ce330">
            <text:p>2009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8.0" office:value-type="float" table:style-name="ce333">
            <text:p>4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0" office:value-type="float" table:style-name="ce333">
            <text:p>2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2.0" office:value-type="float" table:style-name="ce333">
            <text:p>2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6" office:value-type="string" table:style-name="ce333">
            <text:p>9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5" office:value-type="string" table:style-name="ce333">
            <text:p>75</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7.3" office:value-type="string" table:style-name="ce333">
            <text:p>47.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6.3" office:value-type="string" table:style-name="ce333">
            <text:p>16.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6" office:value-type="string" table:style-name="ce333">
            <text:p>1.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920" office:value-type="string" table:style-name="ce333">
            <text:p>49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3.4" office:value-type="string" table:style-name="ce333">
            <text:p>13.4</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eorgia" office:value-type="string" table:style-name="ce297">
            <text:p>Georg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99" office:value-type="string" table:style-name="ce369">
            <text:p>4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0.1" office:value-type="string" table:style-name="ce369">
            <text:p>1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43" office:value-type="string" table:style-name="ce369">
            <text:p>1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5.8" office:value-type="string" table:style-name="ce369">
            <text:p>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28.7" office:value-type="string" table:style-name="ce369">
            <text:p>2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4.1" office:value-type="string" table:style-name="ce369">
            <text:p>9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71.3" office:value-type="string" table:style-name="ce369">
            <text:p>7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7.5" office:value-type="string" table:style-name="ce369">
            <text:p>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7119" office:value-type="string" table:style-name="ce369">
            <text:p>1711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8.9" office:value-type="string" table:style-name="ce369">
            <text:p>38.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9951" office:value-type="string" table:style-name="ce369">
            <text:p>1995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5.38" office:value-type="string" table:style-name="ce369">
            <text:p>45.3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47" office:value-type="string" table:style-name="ce379">
            <text:p>1.4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55" office:value-type="string" table:style-name="ce379">
            <text:p>1.5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4" office:value-type="string" table:style-name="ce380">
            <text:p>7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3" office:value-type="string" table:style-name="ce380">
            <text:p>3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1" office:value-type="string" table:style-name="ce380">
            <text:p>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4" office:value-type="string" table:style-name="ce380">
            <text:p>4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923" office:value-type="string" table:style-name="ce380">
            <text:p>492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eorgia" office:value-type="string" table:style-name="ce80">
            <text:p>Georg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Central)" office:value-type="string" table:style-name="ce90">
            <text:p>(Asi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47" office:value-type="string" table:style-name="ce104">
            <text:p>1.47</text:p>
          </table:table-cell>
          <table:table-cell office:string-value="1.37" office:value-type="string" table:style-name="ce107">
            <text:p>1.3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55" office:value-type="string" table:style-name="ce104">
            <text:p>1.55</text:p>
          </table:table-cell>
          <table:table-cell office:string-value="1.45" office:value-type="string" table:style-name="ce107">
            <text:p>1.4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4" office:value-type="string" table:style-name="ce105">
            <text:p>74</text:p>
          </table:table-cell>
          <table:table-cell office:string-value="2103" office:value-type="string" table:style-name="ce109">
            <text:p>210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7864" office:value-type="string" table:style-name="ce109">
            <text:p>178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803" office:value-type="string" table:style-name="ce109">
            <text:p>480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6236" office:value-type="string" table:style-name="ce109">
            <text:p>623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28" office:value-type="string" table:style-name="ce109">
            <text:p>562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96" office:value-type="string" table:style-name="ce109">
            <text:p>1196</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0" office:value-type="string" table:style-name="ce109">
            <text:p>10</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3" office:value-type="string" table:style-name="ce104">
            <text:p>33</text:p>
          </table:table-cell>
          <table:table-cell office:string-value="983" office:value-type="string" table:style-name="ce109">
            <text:p>98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1" office:value-type="string" table:style-name="ce104">
            <text:p>11</text:p>
          </table:table-cell>
          <table:table-cell office:string-value="363" office:value-type="string" table:style-name="ce109">
            <text:p>36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4" office:value-type="string" table:style-name="ce104">
            <text:p>44</text:p>
          </table:table-cell>
          <table:table-cell office:string-value="1,346" office:value-type="string" table:style-name="ce109">
            <text:p>1,34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923" office:value-type="string" table:style-name="ce104">
            <text:p>4923</text:p>
          </table:table-cell>
          <table:table-cell office:string-value="147,389" office:value-type="string" table:style-name="ce109">
            <text:p>147,38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eorgia" office:value-type="string" table:style-name="ce80">
            <text:p>Georg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4" office:value-type="string" table:style-name="ce171">
            <text:p>7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47" office:value-type="string" table:style-name="ce172">
            <text:p>1.4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 office:value-type="string" table:style-name="ce173">
            <text:p>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eorgia" office:value-type="string" table:style-name="ce80">
            <text:p>Georg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0" office:value-type="string" table:style-name="ce243">
            <text:p>5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3" office:value-type="string" table:style-name="ce244">
            <text:p>3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4" office:value-type="string" table:style-name="ce244">
            <text:p>4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eorgia" office:value-type="string" table:style-name="ce80">
            <text:p>Georg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eorgia" office:value-type="string" table:style-name="ce80">
            <text:p>Georg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eorgia" office:value-type="string" table:style-name="ce80">
            <text:p>Georg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eorgia" office:value-type="string" table:style-name="ce80">
            <text:p>Georg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