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Grenada" office:value-type="string" table:style-name="ce297">
            <text:p>Grenada</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Grenada" office:value-type="string" table:style-name="ce307">
            <text:p>Grenad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5292.0" office:value-type="float" table:style-name="ce327">
            <text:p>5292.0</text:p>
          </table:table-cell>
          <table:table-cell office:value="5120.0" office:value-type="float" table:style-name="ce327">
            <text:p>5120.0</text:p>
          </table:table-cell>
          <table:table-cell office:value="10412.0" office:value-type="float" table:style-name="ce327">
            <text:p>10412.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5798.0" office:value-type="float" table:style-name="ce327">
            <text:p>5798.0</text:p>
          </table:table-cell>
          <table:table-cell office:value="5749.0" office:value-type="float" table:style-name="ce327">
            <text:p>5749.0</text:p>
          </table:table-cell>
          <table:table-cell office:value="11547.0" office:value-type="float" table:style-name="ce327">
            <text:p>11547.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6837.0" office:value-type="float" table:style-name="ce327">
            <text:p>6837.0</text:p>
          </table:table-cell>
          <table:table-cell office:value="6709.0" office:value-type="float" table:style-name="ce327">
            <text:p>6709.0</text:p>
          </table:table-cell>
          <table:table-cell office:value="13546.0" office:value-type="float" table:style-name="ce327">
            <text:p>13546.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6077.0" office:value-type="float" table:style-name="ce327">
            <text:p>6077.0</text:p>
          </table:table-cell>
          <table:table-cell office:value="5834.0" office:value-type="float" table:style-name="ce327">
            <text:p>5834.0</text:p>
          </table:table-cell>
          <table:table-cell office:value="11911.0" office:value-type="float" table:style-name="ce327">
            <text:p>11911.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4686.0" office:value-type="float" table:style-name="ce327">
            <text:p>4686.0</text:p>
          </table:table-cell>
          <table:table-cell office:value="4581.0" office:value-type="float" table:style-name="ce327">
            <text:p>4581.0</text:p>
          </table:table-cell>
          <table:table-cell office:value="9267.0" office:value-type="float" table:style-name="ce327">
            <text:p>9267.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3883.0" office:value-type="float" table:style-name="ce327">
            <text:p>3883.0</text:p>
          </table:table-cell>
          <table:table-cell office:value="3407.0" office:value-type="float" table:style-name="ce327">
            <text:p>3407.0</text:p>
          </table:table-cell>
          <table:table-cell office:value="7290.0" office:value-type="float" table:style-name="ce327">
            <text:p>7290.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2999.0" office:value-type="float" table:style-name="ce327">
            <text:p>2999.0</text:p>
          </table:table-cell>
          <table:table-cell office:value="2978.0" office:value-type="float" table:style-name="ce327">
            <text:p>2978.0</text:p>
          </table:table-cell>
          <table:table-cell office:value="5977.0" office:value-type="float" table:style-name="ce327">
            <text:p>5977.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3294.0" office:value-type="float" table:style-name="ce327">
            <text:p>3294.0</text:p>
          </table:table-cell>
          <table:table-cell office:value="3243.0" office:value-type="float" table:style-name="ce327">
            <text:p>3243.0</text:p>
          </table:table-cell>
          <table:table-cell office:value="6537.0" office:value-type="float" table:style-name="ce327">
            <text:p>6537.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2628.0" office:value-type="float" table:style-name="ce327">
            <text:p>2628.0</text:p>
          </table:table-cell>
          <table:table-cell office:value="2736.0" office:value-type="float" table:style-name="ce327">
            <text:p>2736.0</text:p>
          </table:table-cell>
          <table:table-cell office:value="5364.0" office:value-type="float" table:style-name="ce327">
            <text:p>5364.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1955.0" office:value-type="float" table:style-name="ce327">
            <text:p>1955.0</text:p>
          </table:table-cell>
          <table:table-cell office:value="1825.0" office:value-type="float" table:style-name="ce327">
            <text:p>1825.0</text:p>
          </table:table-cell>
          <table:table-cell office:value="3780.0" office:value-type="float" table:style-name="ce327">
            <text:p>3780.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1371.0" office:value-type="float" table:style-name="ce327">
            <text:p>1371.0</text:p>
          </table:table-cell>
          <table:table-cell office:value="1533.0" office:value-type="float" table:style-name="ce327">
            <text:p>1533.0</text:p>
          </table:table-cell>
          <table:table-cell office:value="2904.0" office:value-type="float" table:style-name="ce327">
            <text:p>2904.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1160.0" office:value-type="float" table:style-name="ce327">
            <text:p>1160.0</text:p>
          </table:table-cell>
          <table:table-cell office:value="1312.0" office:value-type="float" table:style-name="ce327">
            <text:p>1312.0</text:p>
          </table:table-cell>
          <table:table-cell office:value="2472.0" office:value-type="float" table:style-name="ce327">
            <text:p>2472.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1078.0" office:value-type="float" table:style-name="ce327">
            <text:p>1078.0</text:p>
          </table:table-cell>
          <table:table-cell office:value="1305.0" office:value-type="float" table:style-name="ce327">
            <text:p>1305.0</text:p>
          </table:table-cell>
          <table:table-cell office:value="2383.0" office:value-type="float" table:style-name="ce327">
            <text:p>2383.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3142.0" office:value-type="float" table:style-name="ce327">
            <text:p>3142.0</text:p>
          </table:table-cell>
          <table:table-cell office:value="4776.0" office:value-type="float" table:style-name="ce327">
            <text:p>4776.0</text:p>
          </table:table-cell>
          <table:table-cell office:value="7918.0" office:value-type="float" table:style-name="ce327">
            <text:p>7918.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101308.0" office:value-type="float" table:style-name="ce327">
            <text:p>101308.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0 reported in 2001" office:value-type="string" table:number-columns-spanned="3" table:number-rows-spanned="1" table:style-name="ce330">
            <text:p>2000 reported in 200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18" office:value-type="string" table:style-name="ce333">
            <text:p>18</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11" office:value-type="string" table:style-name="ce333">
            <text:p>11</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2.0" office:value-type="float" table:style-name="ce333">
            <text:p>2.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9.0" office:value-type="float" table:style-name="ce333">
            <text:p>9.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11.0" office:value-type="float" table:style-name="ce333">
            <text:p>11.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3" office:value-type="string" table:style-name="ce333">
            <text:p>7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100" office:value-type="string" table:style-name="ce333">
            <text:p>10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99" office:value-type="string" table:style-name="ce333">
            <text:p>99</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2.3" office:value-type="string" table:style-name="ce333">
            <text:p>2.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8430" office:value-type="string" table:style-name="ce333">
            <text:p>843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gt;75" office:value-type="string" table:style-name="ce333">
            <text:p>&gt;75</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Grenada" office:value-type="string" table:style-name="ce297">
            <text:p>Grenada</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620" office:value-type="string" table:style-name="ce369">
            <text:p>62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7.4" office:value-type="string" table:style-name="ce369">
            <text:p>7.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316" office:value-type="string" table:style-name="ce369">
            <text:p>31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8" office:value-type="string" table:style-name="ce369">
            <text:p>0.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51.0" office:value-type="string" table:style-name="ce369">
            <text:p>51.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97.7" office:value-type="string" table:style-name="ce369">
            <text:p>97.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49.0" office:value-type="string" table:style-name="ce369">
            <text:p>49.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9.4" office:value-type="string" table:style-name="ce369">
            <text:p>9.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326" office:value-type="string" table:style-name="ce369">
            <text:p>326</text:p>
          </table:table-cell>
          <table:table-cell office:string-value="WHO, 1998" office:value-type="string" table:style-name="ce371">
            <text:p>WHO, 199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39.8" office:value-type="string" table:style-name="ce369">
            <text:p>39.8</text:p>
          </table:table-cell>
          <table:table-cell office:string-value="WHO, 1998" office:value-type="string" table:style-name="ce371">
            <text:p>WHO, 199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80" office:value-type="string" table:style-name="ce369">
            <text:p>80</text:p>
          </table:table-cell>
          <table:table-cell office:string-value="WHO, 1998" office:value-type="string" table:style-name="ce371">
            <text:p>WHO, 199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9.756" office:value-type="string" table:style-name="ce369">
            <text:p>9.756</text:p>
          </table:table-cell>
          <table:table-cell office:string-value="WHO, 1998" office:value-type="string" table:style-name="ce371">
            <text:p>WHO, 199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Grenada" office:value-type="string" table:style-name="ce80">
            <text:p>Grenad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32" office:value-type="string" table:style-name="ce379">
            <text:p>1.32</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7" office:value-type="string" table:style-name="ce379">
            <text:p>0.07</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39" office:value-type="string" table:style-name="ce379">
            <text:p>1.3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3" office:value-type="string" table:style-name="ce380">
            <text:p>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26" office:value-type="string" table:style-name="ce380">
            <text:p>2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1" office:value-type="string" table:style-name="ce380">
            <text:p>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0" office:value-type="string" table:style-name="ce380">
            <text:p>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1" office:value-type="string" table:style-name="ce380">
            <text:p>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141" office:value-type="string" table:style-name="ce380">
            <text:p>14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Grenada" office:value-type="string" table:style-name="ce80">
            <text:p>Grenada</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Caribbean)" office:value-type="string" table:style-name="ce90">
            <text:p>(Caribbean)</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32" office:value-type="string" table:style-name="ce104">
            <text:p>1.32</text:p>
          </table:table-cell>
          <table:table-cell office:string-value="1.66" office:value-type="string" table:style-name="ce107">
            <text:p>1.66</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7" office:value-type="string" table:style-name="ce104">
            <text:p>0.07</text:p>
          </table:table-cell>
          <table:table-cell office:string-value="0.09" office:value-type="string" table:style-name="ce107">
            <text:p>0.09</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39" office:value-type="string" table:style-name="ce104">
            <text:p>1.39</text:p>
          </table:table-cell>
          <table:table-cell office:string-value="1.76" office:value-type="string" table:style-name="ce107">
            <text:p>1.76</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3" office:value-type="string" table:style-name="ce105">
            <text:p>3</text:p>
          </table:table-cell>
          <table:table-cell office:string-value="1204" office:value-type="string" table:style-name="ce109">
            <text:p>1204</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21019" office:value-type="string" table:style-name="ce109">
            <text:p>21019</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3400" office:value-type="string" table:style-name="ce109">
            <text:p>3400</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4764" office:value-type="string" table:style-name="ce109">
            <text:p>4764</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9897" office:value-type="string" table:style-name="ce109">
            <text:p>9897</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2958" office:value-type="string" table:style-name="ce109">
            <text:p>2958</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26" office:value-type="string" table:style-name="ce104">
            <text:p>26</text:p>
          </table:table-cell>
          <table:table-cell office:string-value="17" office:value-type="string" table:style-name="ce109">
            <text:p>17</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1" office:value-type="string" table:style-name="ce104">
            <text:p>1</text:p>
          </table:table-cell>
          <table:table-cell office:string-value="466" office:value-type="string" table:style-name="ce109">
            <text:p>466</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0" office:value-type="string" table:style-name="ce104">
            <text:p>0</text:p>
          </table:table-cell>
          <table:table-cell office:string-value="183" office:value-type="string" table:style-name="ce109">
            <text:p>183</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1" office:value-type="string" table:style-name="ce104">
            <text:p>1</text:p>
          </table:table-cell>
          <table:table-cell office:string-value="648" office:value-type="string" table:style-name="ce109">
            <text:p>648</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141" office:value-type="string" table:style-name="ce104">
            <text:p>141</text:p>
          </table:table-cell>
          <table:table-cell office:string-value="75,426" office:value-type="string" table:style-name="ce109">
            <text:p>75,426</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Grenada" office:value-type="string" table:style-name="ce80">
            <text:p>Grenada</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Grenada" office:value-type="string" table:style-name="ce80">
            <text:p>Grenad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Grenada" office:value-type="string" table:style-name="ce80">
            <text:p>Grenad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Grenada" office:value-type="string" table:style-name="ce80">
            <text:p>Grenad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3" office:value-type="string" table:style-name="ce171">
            <text:p>3</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32" office:value-type="string" table:style-name="ce172">
            <text:p>1.32</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0" office:value-type="string" table:style-name="ce173">
            <text:p>0</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7" office:value-type="string" table:style-name="ce174">
            <text:p>0.07</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Grenada" office:value-type="string" table:style-name="ce80">
            <text:p>Grenad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Grenada" office:value-type="string" table:style-name="ce80">
            <text:p>Grenad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Grenada" office:value-type="string" table:style-name="ce80">
            <text:p>Grenad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Grenada" office:value-type="string" table:style-name="ce80">
            <text:p>Grenad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Grenada" office:value-type="string" table:style-name="ce80">
            <text:p>Grenad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2" office:value-type="string" table:style-name="ce243">
            <text:p>2</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1" office:value-type="string" table:style-name="ce244">
            <text:p>1</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1" office:value-type="string" table:style-name="ce244">
            <text:p>1</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26" office:value-type="string" table:style-name="ce245">
            <text:p>2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Grenada" office:value-type="string" table:style-name="ce80">
            <text:p>Grenad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Grenada" office:value-type="string" table:style-name="ce80">
            <text:p>Grenad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Grenada" office:value-type="string" table:style-name="ce80">
            <text:p>Grenad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Grenada" office:value-type="string" table:style-name="ce80">
            <text:p>Grenad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Grenada" office:value-type="string" table:style-name="ce80">
            <text:p>Grenad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Grenada" office:value-type="string" table:style-name="ce80">
            <text:p>Grenad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Grenada" office:value-type="string" table:style-name="ce80">
            <text:p>Grenad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Grenada" office:value-type="string" table:style-name="ce80">
            <text:p>Grenad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Grenada" office:value-type="string" table:style-name="ce80">
            <text:p>Grenad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