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Micronesia, Federated States of" office:value-type="string" table:style-name="ce297">
            <text:p>Micronesia, Federated States of</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Micronesia, Federated States of" office:value-type="string" table:style-name="ce307">
            <text:p>Micronesia, Federated States of</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7579.0" office:value-type="float" table:style-name="ce327">
            <text:p>7579.0</text:p>
          </table:table-cell>
          <table:table-cell office:value="7204.0" office:value-type="float" table:style-name="ce327">
            <text:p>7204.0</text:p>
          </table:table-cell>
          <table:table-cell office:value="14783.0" office:value-type="float" table:style-name="ce327">
            <text:p>14783.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7310.0" office:value-type="float" table:style-name="ce327">
            <text:p>7310.0</text:p>
          </table:table-cell>
          <table:table-cell office:value="6859.0" office:value-type="float" table:style-name="ce327">
            <text:p>6859.0</text:p>
          </table:table-cell>
          <table:table-cell office:value="14169.0" office:value-type="float" table:style-name="ce327">
            <text:p>1416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7481.0" office:value-type="float" table:style-name="ce327">
            <text:p>7481.0</text:p>
          </table:table-cell>
          <table:table-cell office:value="6739.0" office:value-type="float" table:style-name="ce327">
            <text:p>6739.0</text:p>
          </table:table-cell>
          <table:table-cell office:value="14220.0" office:value-type="float" table:style-name="ce327">
            <text:p>14220.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6754.0" office:value-type="float" table:style-name="ce327">
            <text:p>6754.0</text:p>
          </table:table-cell>
          <table:table-cell office:value="6483.0" office:value-type="float" table:style-name="ce327">
            <text:p>6483.0</text:p>
          </table:table-cell>
          <table:table-cell office:value="13237.0" office:value-type="float" table:style-name="ce327">
            <text:p>13237.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886.0" office:value-type="float" table:style-name="ce327">
            <text:p>4886.0</text:p>
          </table:table-cell>
          <table:table-cell office:value="4639.0" office:value-type="float" table:style-name="ce327">
            <text:p>4639.0</text:p>
          </table:table-cell>
          <table:table-cell office:value="9525.0" office:value-type="float" table:style-name="ce327">
            <text:p>9525.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695.0" office:value-type="float" table:style-name="ce327">
            <text:p>3695.0</text:p>
          </table:table-cell>
          <table:table-cell office:value="3908.0" office:value-type="float" table:style-name="ce327">
            <text:p>3908.0</text:p>
          </table:table-cell>
          <table:table-cell office:value="7603.0" office:value-type="float" table:style-name="ce327">
            <text:p>7603.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124.0" office:value-type="float" table:style-name="ce327">
            <text:p>3124.0</text:p>
          </table:table-cell>
          <table:table-cell office:value="3365.0" office:value-type="float" table:style-name="ce327">
            <text:p>3365.0</text:p>
          </table:table-cell>
          <table:table-cell office:value="6489.0" office:value-type="float" table:style-name="ce327">
            <text:p>6489.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994.0" office:value-type="float" table:style-name="ce327">
            <text:p>2994.0</text:p>
          </table:table-cell>
          <table:table-cell office:value="3021.0" office:value-type="float" table:style-name="ce327">
            <text:p>3021.0</text:p>
          </table:table-cell>
          <table:table-cell office:value="6015.0" office:value-type="float" table:style-name="ce327">
            <text:p>6015.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801.0" office:value-type="float" table:style-name="ce327">
            <text:p>2801.0</text:p>
          </table:table-cell>
          <table:table-cell office:value="2758.0" office:value-type="float" table:style-name="ce327">
            <text:p>2758.0</text:p>
          </table:table-cell>
          <table:table-cell office:value="5559.0" office:value-type="float" table:style-name="ce327">
            <text:p>5559.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393.0" office:value-type="float" table:style-name="ce327">
            <text:p>2393.0</text:p>
          </table:table-cell>
          <table:table-cell office:value="2254.0" office:value-type="float" table:style-name="ce327">
            <text:p>2254.0</text:p>
          </table:table-cell>
          <table:table-cell office:value="4647.0" office:value-type="float" table:style-name="ce327">
            <text:p>464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654.0" office:value-type="float" table:style-name="ce327">
            <text:p>1654.0</text:p>
          </table:table-cell>
          <table:table-cell office:value="1555.0" office:value-type="float" table:style-name="ce327">
            <text:p>1555.0</text:p>
          </table:table-cell>
          <table:table-cell office:value="3209.0" office:value-type="float" table:style-name="ce327">
            <text:p>320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899.0" office:value-type="float" table:style-name="ce327">
            <text:p>899.0</text:p>
          </table:table-cell>
          <table:table-cell office:value="999.0" office:value-type="float" table:style-name="ce327">
            <text:p>999.0</text:p>
          </table:table-cell>
          <table:table-cell office:value="1898.0" office:value-type="float" table:style-name="ce327">
            <text:p>1898.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830.0" office:value-type="float" table:style-name="ce327">
            <text:p>830.0</text:p>
          </table:table-cell>
          <table:table-cell office:value="903.0" office:value-type="float" table:style-name="ce327">
            <text:p>903.0</text:p>
          </table:table-cell>
          <table:table-cell office:value="1733.0" office:value-type="float" table:style-name="ce327">
            <text:p>173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791.0" office:value-type="float" table:style-name="ce327">
            <text:p>1791.0</text:p>
          </table:table-cell>
          <table:table-cell office:value="2130.0" office:value-type="float" table:style-name="ce327">
            <text:p>2130.0</text:p>
          </table:table-cell>
          <table:table-cell office:value="3921.0" office:value-type="float" table:style-name="ce327">
            <text:p>3921.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07008.0" office:value-type="float" table:style-name="ce327">
            <text:p>107008.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0 reported in 2002" office:value-type="string" table:number-columns-spanned="3" table:number-rows-spanned="1" table:style-name="ce330">
            <text:p>2000 reported in 2002</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6" office:value-type="string" table:style-name="ce333">
            <text:p>26</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4" office:value-type="string" table:style-name="ce333">
            <text:p>1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3.0" office:value-type="float" table:style-name="ce333">
            <text:p>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34.0" office:value-type="float" table:style-name="ce333">
            <text:p>3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42.0" office:value-type="float" table:style-name="ce333">
            <text:p>4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9" office:value-type="string" table:style-name="ce333">
            <text:p>6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0" office:value-type="string" table:style-name="ce333">
            <text:p>80</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2" office:value-type="string" table:style-name="ce333">
            <text:p>92</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5" office:value-type="string" table:style-name="ce333">
            <text:p>3.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270" office:value-type="string" table:style-name="ce333">
            <text:p>32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Micronesia, Federated States of" office:value-type="string" table:style-name="ce297">
            <text:p>Micronesia, Federated States of</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87" office:value-type="string" table:style-name="ce369">
            <text:p>38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3.8" office:value-type="string" table:style-name="ce369">
            <text:p>13.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350" office:value-type="string" table:style-name="ce369">
            <text:p>35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68.7" office:value-type="string" table:style-name="ce369">
            <text:p>68.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90.4" office:value-type="string" table:style-name="ce369">
            <text:p>90.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7.5" office:value-type="string" table:style-name="ce369">
            <text:p>97.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9.6" office:value-type="string" table:style-name="ce369">
            <text:p>9.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20.5" office:value-type="string" table:style-name="ce369">
            <text:p>20.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49" office:value-type="string" table:style-name="ce369">
            <text:p>249</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22.6" office:value-type="string" table:style-name="ce369">
            <text:p>22.6</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62" office:value-type="string" table:style-name="ce369">
            <text:p>62</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5.64" office:value-type="string" table:style-name="ce369">
            <text:p>5.64</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Micronesia, Federated States of" office:value-type="string" table:style-name="ce80">
            <text:p>Micronesia, Federated States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26" office:value-type="string" table:style-name="ce379">
            <text:p>2.2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3" office:value-type="string" table:style-name="ce379">
            <text:p>0.1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39" office:value-type="string" table:style-name="ce379">
            <text:p>2.3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6.78" office:value-type="string" table:style-name="ce380">
            <text:p>6.7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3" office:value-type="string" table:style-name="ce380">
            <text:p>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363" office:value-type="string" table:style-name="ce380">
            <text:p>36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Micronesia, Federated States of" office:value-type="string" table:style-name="ce80">
            <text:p>Micronesia, Federated States of</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Oceania)" office:value-type="string" table:style-name="ce90">
            <text:p>(Oceania)</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26" office:value-type="string" table:style-name="ce104">
            <text:p>2.26</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3" office:value-type="string" table:style-name="ce104">
            <text:p>0.13</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39" office:value-type="string" table:style-name="ce104">
            <text:p>2.39</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6.78" office:value-type="string" table:style-name="ce105">
            <text:p>6.78</text:p>
          </table:table-cell>
          <table:table-cell office:string-value="548" office:value-type="string" table:style-name="ce109">
            <text:p>54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044" office:value-type="string" table:style-name="ce109">
            <text:p>304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933" office:value-type="string" table:style-name="ce109">
            <text:p>93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052" office:value-type="string" table:style-name="ce109">
            <text:p>1052</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02" office:value-type="string" table:style-name="ce109">
            <text:p>902</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58" office:value-type="string" table:style-name="ce109">
            <text:p>1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3" office:value-type="string" table:style-name="ce109">
            <text:p>13</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 office:value-type="string" table:style-name="ce104">
            <text:p>2</text:p>
          </table:table-cell>
          <table:table-cell office:string-value="236" office:value-type="string" table:style-name="ce109">
            <text:p>23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 office:value-type="string" table:style-name="ce104">
            <text:p>1</text:p>
          </table:table-cell>
          <table:table-cell office:string-value="88" office:value-type="string" table:style-name="ce109">
            <text:p>88</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3" office:value-type="string" table:style-name="ce104">
            <text:p>3</text:p>
          </table:table-cell>
          <table:table-cell office:string-value="324" office:value-type="string" table:style-name="ce109">
            <text:p>32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363" office:value-type="string" table:style-name="ce104">
            <text:p>363</text:p>
          </table:table-cell>
          <table:table-cell office:string-value="36,451" office:value-type="string" table:style-name="ce109">
            <text:p>36,45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Micronesia, Federated States of" office:value-type="string" table:style-name="ce80">
            <text:p>Micronesia, Federated States of</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Micronesia, Federated States of" office:value-type="string" table:style-name="ce80">
            <text:p>Micronesia, Federated States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Micronesia, Federated States of" office:value-type="string" table:style-name="ce80">
            <text:p>Micronesia, Federated States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Micronesia, Federated States of" office:value-type="string" table:style-name="ce80">
            <text:p>Micronesia, Federated States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7" office:value-type="string" table:style-name="ce171">
            <text:p>7</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26" office:value-type="string" table:style-name="ce172">
            <text:p>2.26</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0" office:value-type="string" table:style-name="ce173">
            <text:p>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3" office:value-type="string" table:style-name="ce174">
            <text:p>0.13</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Micronesia, Federated States of" office:value-type="string" table:style-name="ce80">
            <text:p>Micronesia, Federated States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Micronesia, Federated States of" office:value-type="string" table:style-name="ce80">
            <text:p>Micronesia, Federated States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Micronesia, Federated States of" office:value-type="string" table:style-name="ce80">
            <text:p>Micronesia, Federated States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Micronesia, Federated States of" office:value-type="string" table:style-name="ce80">
            <text:p>Micronesia, Federated States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Micronesia, Federated States of" office:value-type="string" table:style-name="ce80">
            <text:p>Micronesia, Federated States of</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3" office:value-type="string" table:style-name="ce243">
            <text:p>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 office:value-type="string" table:style-name="ce244">
            <text:p>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3" office:value-type="string" table:style-name="ce244">
            <text:p>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icronesia, Federated States of" office:value-type="string" table:style-name="ce80">
            <text:p>Micronesia, Federated States of</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Micronesia, Federated States of" office:value-type="string" table:style-name="ce80">
            <text:p>Micronesia, Federated States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Micronesia, Federated States of" office:value-type="string" table:style-name="ce80">
            <text:p>Micronesia, Federated States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Micronesia, Federated States of" office:value-type="string" table:style-name="ce80">
            <text:p>Micronesia, Federated States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Micronesia, Federated States of" office:value-type="string" table:style-name="ce80">
            <text:p>Micronesia, Federated States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Micronesia, Federated States of" office:value-type="string" table:style-name="ce80">
            <text:p>Micronesia, Federated States of</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Micronesia, Federated States of" office:value-type="string" table:style-name="ce80">
            <text:p>Micronesia, Federated States of</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Micronesia, Federated States of" office:value-type="string" table:style-name="ce80">
            <text:p>Micronesia, Federated States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Micronesia, Federated States of" office:value-type="string" table:style-name="ce80">
            <text:p>Micronesia, Federated States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