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Estonia" office:value-type="string" table:style-name="ce297">
            <text:p>Eston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Estonia" office:value-type="string" table:style-name="ce307">
            <text:p>Eston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9393.0" office:value-type="float" table:style-name="ce327">
            <text:p>39393.0</text:p>
          </table:table-cell>
          <table:table-cell office:value="37008.0" office:value-type="float" table:style-name="ce327">
            <text:p>37008.0</text:p>
          </table:table-cell>
          <table:table-cell office:value="76401.0" office:value-type="float" table:style-name="ce327">
            <text:p>7640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3424.0" office:value-type="float" table:style-name="ce327">
            <text:p>33424.0</text:p>
          </table:table-cell>
          <table:table-cell office:value="31683.0" office:value-type="float" table:style-name="ce327">
            <text:p>31683.0</text:p>
          </table:table-cell>
          <table:table-cell office:value="65107.0" office:value-type="float" table:style-name="ce327">
            <text:p>6510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1481.0" office:value-type="float" table:style-name="ce327">
            <text:p>31481.0</text:p>
          </table:table-cell>
          <table:table-cell office:value="29785.0" office:value-type="float" table:style-name="ce327">
            <text:p>29785.0</text:p>
          </table:table-cell>
          <table:table-cell office:value="61266.0" office:value-type="float" table:style-name="ce327">
            <text:p>6126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1748.0" office:value-type="float" table:style-name="ce327">
            <text:p>41748.0</text:p>
          </table:table-cell>
          <table:table-cell office:value="39699.0" office:value-type="float" table:style-name="ce327">
            <text:p>39699.0</text:p>
          </table:table-cell>
          <table:table-cell office:value="81447.0" office:value-type="float" table:style-name="ce327">
            <text:p>8144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54479.0" office:value-type="float" table:style-name="ce327">
            <text:p>54479.0</text:p>
          </table:table-cell>
          <table:table-cell office:value="52184.0" office:value-type="float" table:style-name="ce327">
            <text:p>52184.0</text:p>
          </table:table-cell>
          <table:table-cell office:value="106663.0" office:value-type="float" table:style-name="ce327">
            <text:p>10666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51585.0" office:value-type="float" table:style-name="ce327">
            <text:p>51585.0</text:p>
          </table:table-cell>
          <table:table-cell office:value="50443.0" office:value-type="float" table:style-name="ce327">
            <text:p>50443.0</text:p>
          </table:table-cell>
          <table:table-cell office:value="102028.0" office:value-type="float" table:style-name="ce327">
            <text:p>10202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6883.0" office:value-type="float" table:style-name="ce327">
            <text:p>46883.0</text:p>
          </table:table-cell>
          <table:table-cell office:value="46211.0" office:value-type="float" table:style-name="ce327">
            <text:p>46211.0</text:p>
          </table:table-cell>
          <table:table-cell office:value="93094.0" office:value-type="float" table:style-name="ce327">
            <text:p>9309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5927.0" office:value-type="float" table:style-name="ce327">
            <text:p>45927.0</text:p>
          </table:table-cell>
          <table:table-cell office:value="46959.0" office:value-type="float" table:style-name="ce327">
            <text:p>46959.0</text:p>
          </table:table-cell>
          <table:table-cell office:value="92886.0" office:value-type="float" table:style-name="ce327">
            <text:p>9288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1901.0" office:value-type="float" table:style-name="ce327">
            <text:p>41901.0</text:p>
          </table:table-cell>
          <table:table-cell office:value="44951.0" office:value-type="float" table:style-name="ce327">
            <text:p>44951.0</text:p>
          </table:table-cell>
          <table:table-cell office:value="86852.0" office:value-type="float" table:style-name="ce327">
            <text:p>8685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4085.0" office:value-type="float" table:style-name="ce327">
            <text:p>44085.0</text:p>
          </table:table-cell>
          <table:table-cell office:value="49288.0" office:value-type="float" table:style-name="ce327">
            <text:p>49288.0</text:p>
          </table:table-cell>
          <table:table-cell office:value="93373.0" office:value-type="float" table:style-name="ce327">
            <text:p>93373.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2575.0" office:value-type="float" table:style-name="ce327">
            <text:p>42575.0</text:p>
          </table:table-cell>
          <table:table-cell office:value="50397.0" office:value-type="float" table:style-name="ce327">
            <text:p>50397.0</text:p>
          </table:table-cell>
          <table:table-cell office:value="92972.0" office:value-type="float" table:style-name="ce327">
            <text:p>9297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7621.0" office:value-type="float" table:style-name="ce327">
            <text:p>37621.0</text:p>
          </table:table-cell>
          <table:table-cell office:value="48012.0" office:value-type="float" table:style-name="ce327">
            <text:p>48012.0</text:p>
          </table:table-cell>
          <table:table-cell office:value="85633.0" office:value-type="float" table:style-name="ce327">
            <text:p>8563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0875.0" office:value-type="float" table:style-name="ce327">
            <text:p>30875.0</text:p>
          </table:table-cell>
          <table:table-cell office:value="42643.0" office:value-type="float" table:style-name="ce327">
            <text:p>42643.0</text:p>
          </table:table-cell>
          <table:table-cell office:value="73518.0" office:value-type="float" table:style-name="ce327">
            <text:p>73518.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75286.0" office:value-type="float" table:style-name="ce327">
            <text:p>75286.0</text:p>
          </table:table-cell>
          <table:table-cell office:value="153467.0" office:value-type="float" table:style-name="ce327">
            <text:p>153467.0</text:p>
          </table:table-cell>
          <table:table-cell office:value="228753.0" office:value-type="float" table:style-name="ce327">
            <text:p>22875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340127.0" office:value-type="float" table:style-name="ce327">
            <text:p>1340127.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1" office:value-type="string" table:style-name="ce333">
            <text:p>1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4.0" office:value-type="float" table:style-name="ce333">
            <text:p>1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5" office:value-type="string" table:style-name="ce333">
            <text:p>7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7" office:value-type="string" table:style-name="ce333">
            <text:p>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9320" office:value-type="string" table:style-name="ce333">
            <text:p>193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Estonia" office:value-type="string" table:style-name="ce297">
            <text:p>Eston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373" office:value-type="string" table:style-name="ce369">
            <text:p>13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0" office:value-type="string" table:style-name="ce369">
            <text:p>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036" office:value-type="string" table:style-name="ce369">
            <text:p>10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9" office:value-type="string" table:style-name="ce369">
            <text:p>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5.5" office:value-type="string" table:style-name="ce369">
            <text:p>75.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7.4" office:value-type="string" table:style-name="ce369">
            <text:p>9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0.9" office:value-type="string" table:style-name="ce369">
            <text:p>20.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7" office:value-type="string" table:style-name="ce369">
            <text:p>11.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8985" office:value-type="string" table:style-name="ce369">
            <text:p>898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8.2" office:value-type="string" table:style-name="ce369">
            <text:p>68.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490" office:value-type="string" table:style-name="ce369">
            <text:p>4490</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4.09" office:value-type="string" table:style-name="ce369">
            <text:p>34.0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63" office:value-type="string" table:style-name="ce379">
            <text:p>0.6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4" office:value-type="string" table:style-name="ce379">
            <text:p>0.0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67" office:value-type="string" table:style-name="ce379">
            <text:p>0.6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9" office:value-type="string" table:style-name="ce380">
            <text:p>1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39" office:value-type="string" table:style-name="ce380">
            <text:p>23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Estonia" office:value-type="string" table:style-name="ce80">
            <text:p>Eston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Eastern)" office:value-type="string" table:style-name="ce90">
            <text:p>(Europe, Ea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63" office:value-type="string" table:style-name="ce104">
            <text:p>0.63</text:p>
          </table:table-cell>
          <table:table-cell office:string-value="1.15" office:value-type="string" table:style-name="ce107">
            <text:p>1.1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4" office:value-type="string" table:style-name="ce104">
            <text:p>0.04</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67" office:value-type="string" table:style-name="ce104">
            <text:p>0.67</text:p>
          </table:table-cell>
          <table:table-cell office:string-value="1.22" office:value-type="string" table:style-name="ce107">
            <text:p>1.22</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9" office:value-type="string" table:style-name="ce105">
            <text:p>19</text:p>
          </table:table-cell>
          <table:table-cell office:string-value="2423" office:value-type="string" table:style-name="ce109">
            <text:p>242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48716" office:value-type="string" table:style-name="ce109">
            <text:p>4871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561" office:value-type="string" table:style-name="ce109">
            <text:p>556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66" office:value-type="string" table:style-name="ce109">
            <text:p>966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26324" office:value-type="string" table:style-name="ce109">
            <text:p>2632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165" office:value-type="string" table:style-name="ce109">
            <text:p>716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28" office:value-type="string" table:style-name="ce109">
            <text:p>2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731" office:value-type="string" table:style-name="ce109">
            <text:p>731</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253" office:value-type="string" table:style-name="ce109">
            <text:p>25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 office:value-type="string" table:style-name="ce104">
            <text:p>1</text:p>
          </table:table-cell>
          <table:table-cell office:string-value="984" office:value-type="string" table:style-name="ce109">
            <text:p>98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39" office:value-type="string" table:style-name="ce104">
            <text:p>239</text:p>
          </table:table-cell>
          <table:table-cell office:string-value="126,862" office:value-type="string" table:style-name="ce109">
            <text:p>126,86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Estonia" office:value-type="string" table:style-name="ce80">
            <text:p>Eston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9" office:value-type="string" table:style-name="ce171">
            <text:p>1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63" office:value-type="string" table:style-name="ce172">
            <text:p>0.6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 office:value-type="string" table:style-name="ce173">
            <text:p>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4" office:value-type="string" table:style-name="ce174">
            <text:p>0.04</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Estonia" office:value-type="string" table:style-name="ce80">
            <text:p>Esto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3" office:value-type="string" table:style-name="ce243">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stonia" office:value-type="string" table:style-name="ce80">
            <text:p>Esto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Estonia" office:value-type="string" table:style-name="ce80">
            <text:p>Esto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Estonia" office:value-type="string" table:style-name="ce80">
            <text:p>Esto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Estonia" office:value-type="string" table:style-name="ce80">
            <text:p>Esto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