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Algeria" office:value-type="string" table:style-name="ce297">
            <text:p>Alger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Algeria" office:value-type="string" table:style-name="ce307">
            <text:p>Alger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750097.0" office:value-type="float" table:style-name="ce327">
            <text:p>1750097.0</text:p>
          </table:table-cell>
          <table:table-cell office:value="1654821.0" office:value-type="float" table:style-name="ce327">
            <text:p>1654821.0</text:p>
          </table:table-cell>
          <table:table-cell office:value="3404918.0" office:value-type="float" table:style-name="ce327">
            <text:p>3404918.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475674.0" office:value-type="float" table:style-name="ce327">
            <text:p>1475674.0</text:p>
          </table:table-cell>
          <table:table-cell office:value="1412702.0" office:value-type="float" table:style-name="ce327">
            <text:p>1412702.0</text:p>
          </table:table-cell>
          <table:table-cell office:value="2888376.0" office:value-type="float" table:style-name="ce327">
            <text:p>2888376.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662260.0" office:value-type="float" table:style-name="ce327">
            <text:p>1662260.0</text:p>
          </table:table-cell>
          <table:table-cell office:value="1596513.0" office:value-type="float" table:style-name="ce327">
            <text:p>1596513.0</text:p>
          </table:table-cell>
          <table:table-cell office:value="3258773.0" office:value-type="float" table:style-name="ce327">
            <text:p>3258773.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847311.0" office:value-type="float" table:style-name="ce327">
            <text:p>1847311.0</text:p>
          </table:table-cell>
          <table:table-cell office:value="1787859.0" office:value-type="float" table:style-name="ce327">
            <text:p>1787859.0</text:p>
          </table:table-cell>
          <table:table-cell office:value="3635170.0" office:value-type="float" table:style-name="ce327">
            <text:p>3635170.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895704.0" office:value-type="float" table:style-name="ce327">
            <text:p>1895704.0</text:p>
          </table:table-cell>
          <table:table-cell office:value="1867802.0" office:value-type="float" table:style-name="ce327">
            <text:p>1867802.0</text:p>
          </table:table-cell>
          <table:table-cell office:value="3763506.0" office:value-type="float" table:style-name="ce327">
            <text:p>3763506.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730409.0" office:value-type="float" table:style-name="ce327">
            <text:p>1730409.0</text:p>
          </table:table-cell>
          <table:table-cell office:value="1691968.0" office:value-type="float" table:style-name="ce327">
            <text:p>1691968.0</text:p>
          </table:table-cell>
          <table:table-cell office:value="3422377.0" office:value-type="float" table:style-name="ce327">
            <text:p>3422377.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379085.0" office:value-type="float" table:style-name="ce327">
            <text:p>1379085.0</text:p>
          </table:table-cell>
          <table:table-cell office:value="1361910.0" office:value-type="float" table:style-name="ce327">
            <text:p>1361910.0</text:p>
          </table:table-cell>
          <table:table-cell office:value="2740995.0" office:value-type="float" table:style-name="ce327">
            <text:p>2740995.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167249.0" office:value-type="float" table:style-name="ce327">
            <text:p>1167249.0</text:p>
          </table:table-cell>
          <table:table-cell office:value="1175529.0" office:value-type="float" table:style-name="ce327">
            <text:p>1175529.0</text:p>
          </table:table-cell>
          <table:table-cell office:value="2342778.0" office:value-type="float" table:style-name="ce327">
            <text:p>2342778.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007683.0" office:value-type="float" table:style-name="ce327">
            <text:p>1007683.0</text:p>
          </table:table-cell>
          <table:table-cell office:value="1010644.0" office:value-type="float" table:style-name="ce327">
            <text:p>1010644.0</text:p>
          </table:table-cell>
          <table:table-cell office:value="2018327.0" office:value-type="float" table:style-name="ce327">
            <text:p>2018327.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817004.0" office:value-type="float" table:style-name="ce327">
            <text:p>817004.0</text:p>
          </table:table-cell>
          <table:table-cell office:value="812432.0" office:value-type="float" table:style-name="ce327">
            <text:p>812432.0</text:p>
          </table:table-cell>
          <table:table-cell office:value="1629436.0" office:value-type="float" table:style-name="ce327">
            <text:p>1629436.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682357.0" office:value-type="float" table:style-name="ce327">
            <text:p>682357.0</text:p>
          </table:table-cell>
          <table:table-cell office:value="664337.0" office:value-type="float" table:style-name="ce327">
            <text:p>664337.0</text:p>
          </table:table-cell>
          <table:table-cell office:value="1346694.0" office:value-type="float" table:style-name="ce327">
            <text:p>1346694.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547181.0" office:value-type="float" table:style-name="ce327">
            <text:p>547181.0</text:p>
          </table:table-cell>
          <table:table-cell office:value="515398.0" office:value-type="float" table:style-name="ce327">
            <text:p>515398.0</text:p>
          </table:table-cell>
          <table:table-cell office:value="1062579.0" office:value-type="float" table:style-name="ce327">
            <text:p>1062579.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354694.0" office:value-type="float" table:style-name="ce327">
            <text:p>354694.0</text:p>
          </table:table-cell>
          <table:table-cell office:value="356788.0" office:value-type="float" table:style-name="ce327">
            <text:p>356788.0</text:p>
          </table:table-cell>
          <table:table-cell office:value="711482.0" office:value-type="float" table:style-name="ce327">
            <text:p>711482.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900721.0" office:value-type="float" table:style-name="ce327">
            <text:p>900721.0</text:p>
          </table:table-cell>
          <table:table-cell office:value="918924.0" office:value-type="float" table:style-name="ce327">
            <text:p>918924.0</text:p>
          </table:table-cell>
          <table:table-cell office:value="1819645.0" office:value-type="float" table:style-name="ce327">
            <text:p>1819645.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408003E7" office:value-type="float" table:style-name="ce327">
            <text:p>3.408003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8 reported in 2009" office:value-type="string" table:number-columns-spanned="3" table:number-rows-spanned="1" table:style-name="ce330">
            <text:p>2008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1" office:value-type="string" table:style-name="ce333">
            <text:p>21</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1" office:value-type="string" table:style-name="ce333">
            <text:p>1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704.0" office:value-type="float" table:style-name="ce333">
            <text:p>704.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31.0" office:value-type="float" table:style-name="ce333">
            <text:p>3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36.0" office:value-type="float" table:style-name="ce333">
            <text:p>3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2" office:value-type="string" table:style-name="ce333">
            <text:p>7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9" office:value-type="string" table:style-name="ce333">
            <text:p>89</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5" office:value-type="string" table:style-name="ce333">
            <text:p>95</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1.4" office:value-type="string" table:style-name="ce333">
            <text:p>61.4</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3" office:value-type="string" table:style-name="ce333">
            <text:p>2.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7890" office:value-type="string" table:style-name="ce333">
            <text:p>78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75-89" office:value-type="string" table:style-name="ce333">
            <text:p>75-89</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Algeria" office:value-type="string" table:style-name="ce297">
            <text:p>Alger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544" office:value-type="string" table:style-name="ce369">
            <text:p>54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8" office:value-type="string" table:style-name="ce369">
            <text:p>5.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469" office:value-type="string" table:style-name="ce369">
            <text:p>46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86.2" office:value-type="string" table:style-name="ce369">
            <text:p>86.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4.7" office:value-type="string" table:style-name="ce369">
            <text:p>94.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3.8" office:value-type="string" table:style-name="ce369">
            <text:p>13.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0.6" office:value-type="string" table:style-name="ce369">
            <text:p>10.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65919" office:value-type="string" table:style-name="ce369">
            <text:p>65919</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9.5" office:value-type="string" table:style-name="ce369">
            <text:p>19.5</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40857" office:value-type="string" table:style-name="ce369">
            <text:p>40857</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2.07" office:value-type="string" table:style-name="ce369">
            <text:p>12.07</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Algeria" office:value-type="string" table:style-name="ce80">
            <text:p>Alg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29" office:value-type="string" table:style-name="ce379">
            <text:p>2.2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3" office:value-type="string" table:style-name="ce379">
            <text:p>0.1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42" office:value-type="string" table:style-name="ce379">
            <text:p>2.4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538" office:value-type="string" table:style-name="ce380">
            <text:p>1,53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688" office:value-type="string" table:style-name="ce380">
            <text:p>68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39" office:value-type="string" table:style-name="ce380">
            <text:p>23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927" office:value-type="string" table:style-name="ce380">
            <text:p>92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02866" office:value-type="string" table:style-name="ce380">
            <text:p>10286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Algeria" office:value-type="string" table:style-name="ce80">
            <text:p>Alger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North Africa / Middle East)" office:value-type="string" table:style-name="ce90">
            <text:p>(North Africa / Middle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29" office:value-type="string" table:style-name="ce104">
            <text:p>2.29</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3" office:value-type="string" table:style-name="ce104">
            <text:p>0.13</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42" office:value-type="string" table:style-name="ce104">
            <text:p>2.42</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538" office:value-type="string" table:style-name="ce105">
            <text:p>1,538</text:p>
          </table:table-cell>
          <table:table-cell office:string-value="18157" office:value-type="string" table:style-name="ce109">
            <text:p>18157</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7568" office:value-type="string" table:style-name="ce109">
            <text:p>217568</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1955" office:value-type="string" table:style-name="ce109">
            <text:p>41955</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78350" office:value-type="string" table:style-name="ce109">
            <text:p>78350</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86690" office:value-type="string" table:style-name="ce109">
            <text:p>8669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0573" office:value-type="string" table:style-name="ce109">
            <text:p>10573</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5" office:value-type="string" table:style-name="ce109">
            <text:p>15</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688" office:value-type="string" table:style-name="ce104">
            <text:p>688</text:p>
          </table:table-cell>
          <table:table-cell office:string-value="7,724" office:value-type="string" table:style-name="ce109">
            <text:p>7,72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39" office:value-type="string" table:style-name="ce104">
            <text:p>239</text:p>
          </table:table-cell>
          <table:table-cell office:string-value="2,785" office:value-type="string" table:style-name="ce109">
            <text:p>2,785</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927" office:value-type="string" table:style-name="ce104">
            <text:p>927</text:p>
          </table:table-cell>
          <table:table-cell office:string-value="10,509" office:value-type="string" table:style-name="ce109">
            <text:p>10,509</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02866" office:value-type="string" table:style-name="ce104">
            <text:p>102866</text:p>
          </table:table-cell>
          <table:table-cell office:string-value="1,186,171" office:value-type="string" table:style-name="ce109">
            <text:p>1,186,17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Algeria" office:value-type="string" table:style-name="ce80">
            <text:p>Alger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Algeria" office:value-type="string" table:style-name="ce80">
            <text:p>Alg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Algeria" office:value-type="string" table:style-name="ce80">
            <text:p>Alg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Algeria" office:value-type="string" table:style-name="ce80">
            <text:p>Alg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538" office:value-type="string" table:style-name="ce171">
            <text:p>1538</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29" office:value-type="string" table:style-name="ce172">
            <text:p>2.29</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86" office:value-type="string" table:style-name="ce173">
            <text:p>86</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3" office:value-type="string" table:style-name="ce174">
            <text:p>0.13</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Algeria" office:value-type="string" table:style-name="ce80">
            <text:p>Alg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Algeria" office:value-type="string" table:style-name="ce80">
            <text:p>Alg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Algeria" office:value-type="string" table:style-name="ce80">
            <text:p>Alg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Algeria" office:value-type="string" table:style-name="ce80">
            <text:p>Alg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Algeria" office:value-type="string" table:style-name="ce80">
            <text:p>Alger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671" office:value-type="string" table:style-name="ce243">
            <text:p>67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688" office:value-type="string" table:style-name="ce244">
            <text:p>688</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927" office:value-type="string" table:style-name="ce244">
            <text:p>92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lgeria" office:value-type="string" table:style-name="ce80">
            <text:p>Alger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Algeria" office:value-type="string" table:style-name="ce80">
            <text:p>Alg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Algeria" office:value-type="string" table:style-name="ce80">
            <text:p>Alg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Algeria" office:value-type="string" table:style-name="ce80">
            <text:p>Alg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Algeria" office:value-type="string" table:style-name="ce80">
            <text:p>Alg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Algeria" office:value-type="string" table:style-name="ce80">
            <text:p>Alger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Algeria" office:value-type="string" table:style-name="ce80">
            <text:p>Alger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Algeria" office:value-type="string" table:style-name="ce80">
            <text:p>Alg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Algeria" office:value-type="string" table:style-name="ce80">
            <text:p>Alg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