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Dominican Republic" office:value-type="string" table:style-name="ce297">
            <text:p>Dominican Republic</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Dominican Republic" office:value-type="string" table:style-name="ce307">
            <text:p>Dominican Republic</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494884.0" office:value-type="float" table:style-name="ce327">
            <text:p>494884.0</text:p>
          </table:table-cell>
          <table:table-cell office:value="478760.0" office:value-type="float" table:style-name="ce327">
            <text:p>478760.0</text:p>
          </table:table-cell>
          <table:table-cell office:value="973644.0" office:value-type="float" table:style-name="ce327">
            <text:p>973644.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492845.0" office:value-type="float" table:style-name="ce327">
            <text:p>492845.0</text:p>
          </table:table-cell>
          <table:table-cell office:value="479036.0" office:value-type="float" table:style-name="ce327">
            <text:p>479036.0</text:p>
          </table:table-cell>
          <table:table-cell office:value="971881.0" office:value-type="float" table:style-name="ce327">
            <text:p>971881.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485882.0" office:value-type="float" table:style-name="ce327">
            <text:p>485882.0</text:p>
          </table:table-cell>
          <table:table-cell office:value="473456.0" office:value-type="float" table:style-name="ce327">
            <text:p>473456.0</text:p>
          </table:table-cell>
          <table:table-cell office:value="959338.0" office:value-type="float" table:style-name="ce327">
            <text:p>959338.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418089.0" office:value-type="float" table:style-name="ce327">
            <text:p>418089.0</text:p>
          </table:table-cell>
          <table:table-cell office:value="420150.0" office:value-type="float" table:style-name="ce327">
            <text:p>420150.0</text:p>
          </table:table-cell>
          <table:table-cell office:value="838239.0" office:value-type="float" table:style-name="ce327">
            <text:p>838239.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87397.0" office:value-type="float" table:style-name="ce327">
            <text:p>387397.0</text:p>
          </table:table-cell>
          <table:table-cell office:value="398405.0" office:value-type="float" table:style-name="ce327">
            <text:p>398405.0</text:p>
          </table:table-cell>
          <table:table-cell office:value="785802.0" office:value-type="float" table:style-name="ce327">
            <text:p>785802.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331527.0" office:value-type="float" table:style-name="ce327">
            <text:p>331527.0</text:p>
          </table:table-cell>
          <table:table-cell office:value="356258.0" office:value-type="float" table:style-name="ce327">
            <text:p>356258.0</text:p>
          </table:table-cell>
          <table:table-cell office:value="687785.0" office:value-type="float" table:style-name="ce327">
            <text:p>68778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18320.0" office:value-type="float" table:style-name="ce327">
            <text:p>318320.0</text:p>
          </table:table-cell>
          <table:table-cell office:value="327792.0" office:value-type="float" table:style-name="ce327">
            <text:p>327792.0</text:p>
          </table:table-cell>
          <table:table-cell office:value="646112.0" office:value-type="float" table:style-name="ce327">
            <text:p>646112.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287717.0" office:value-type="float" table:style-name="ce327">
            <text:p>287717.0</text:p>
          </table:table-cell>
          <table:table-cell office:value="303033.0" office:value-type="float" table:style-name="ce327">
            <text:p>303033.0</text:p>
          </table:table-cell>
          <table:table-cell office:value="590750.0" office:value-type="float" table:style-name="ce327">
            <text:p>590750.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40175.0" office:value-type="float" table:style-name="ce327">
            <text:p>240175.0</text:p>
          </table:table-cell>
          <table:table-cell office:value="236472.0" office:value-type="float" table:style-name="ce327">
            <text:p>236472.0</text:p>
          </table:table-cell>
          <table:table-cell office:value="476647.0" office:value-type="float" table:style-name="ce327">
            <text:p>476647.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88288.0" office:value-type="float" table:style-name="ce327">
            <text:p>188288.0</text:p>
          </table:table-cell>
          <table:table-cell office:value="191740.0" office:value-type="float" table:style-name="ce327">
            <text:p>191740.0</text:p>
          </table:table-cell>
          <table:table-cell office:value="380028.0" office:value-type="float" table:style-name="ce327">
            <text:p>380028.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66302.0" office:value-type="float" table:style-name="ce327">
            <text:p>166302.0</text:p>
          </table:table-cell>
          <table:table-cell office:value="164411.0" office:value-type="float" table:style-name="ce327">
            <text:p>164411.0</text:p>
          </table:table-cell>
          <table:table-cell office:value="330713.0" office:value-type="float" table:style-name="ce327">
            <text:p>330713.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15834.0" office:value-type="float" table:style-name="ce327">
            <text:p>115834.0</text:p>
          </table:table-cell>
          <table:table-cell office:value="118142.0" office:value-type="float" table:style-name="ce327">
            <text:p>118142.0</text:p>
          </table:table-cell>
          <table:table-cell office:value="233976.0" office:value-type="float" table:style-name="ce327">
            <text:p>233976.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04624.0" office:value-type="float" table:style-name="ce327">
            <text:p>104624.0</text:p>
          </table:table-cell>
          <table:table-cell office:value="103309.0" office:value-type="float" table:style-name="ce327">
            <text:p>103309.0</text:p>
          </table:table-cell>
          <table:table-cell office:value="207933.0" office:value-type="float" table:style-name="ce327">
            <text:p>20793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33183.0" office:value-type="float" table:style-name="ce327">
            <text:p>233183.0</text:p>
          </table:table-cell>
          <table:table-cell office:value="246257.0" office:value-type="float" table:style-name="ce327">
            <text:p>246257.0</text:p>
          </table:table-cell>
          <table:table-cell office:value="479440.0" office:value-type="float" table:style-name="ce327">
            <text:p>479440.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8562541.0" office:value-type="float" table:style-name="ce327">
            <text:p>8562541.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2 reported in 2004" office:value-type="string" table:number-columns-spanned="3" table:number-rows-spanned="1" table:style-name="ce330">
            <text:p>2002 reported in 2004</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24" office:value-type="string" table:style-name="ce333">
            <text:p>24</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12" office:value-type="string" table:style-name="ce333">
            <text:p>12</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231.0" office:value-type="float" table:style-name="ce333">
            <text:p>231.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22.0" office:value-type="float" table:style-name="ce333">
            <text:p>2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7.0" office:value-type="float" table:style-name="ce333">
            <text:p>2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1" office:value-type="string" table:style-name="ce333">
            <text:p>7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99" office:value-type="string" table:style-name="ce333">
            <text:p>9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95" office:value-type="string" table:style-name="ce333">
            <text:p>95</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8" office:value-type="string" table:style-name="ce333">
            <text:p>98</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2.9" office:value-type="string" table:style-name="ce333">
            <text:p>72.9</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1.4" office:value-type="string" table:style-name="ce333">
            <text:p>11.4</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2.6" office:value-type="string" table:style-name="ce333">
            <text:p>2.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7800" office:value-type="string" table:style-name="ce333">
            <text:p>78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5.0" office:value-type="string" table:style-name="ce333">
            <text:p>5.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78" office:value-type="string" table:style-name="ce333">
            <text:p>78</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50-74" office:value-type="string" table:style-name="ce333">
            <text:p>50-74</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Dominican Republic" office:value-type="string" table:style-name="ce297">
            <text:p>Dominican Republic</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95" office:value-type="string" table:style-name="ce369">
            <text:p>49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5.9" office:value-type="string" table:style-name="ce369">
            <text:p>5.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05" office:value-type="string" table:style-name="ce369">
            <text:p>20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4" office:value-type="string" table:style-name="ce369">
            <text:p>1.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41.4" office:value-type="string" table:style-name="ce369">
            <text:p>41.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5.7" office:value-type="string" table:style-name="ce369">
            <text:p>65.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58.6" office:value-type="string" table:style-name="ce369">
            <text:p>58.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2.4" office:value-type="string" table:style-name="ce369">
            <text:p>12.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5352" office:value-type="string" table:style-name="ce369">
            <text:p>15352</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18.4" office:value-type="string" table:style-name="ce369">
            <text:p>18.4</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5670" office:value-type="string" table:style-name="ce369">
            <text:p>15670</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8.8" office:value-type="string" table:style-name="ce369">
            <text:p>18.8</text:p>
          </table:table-cell>
          <table:table-cell office:string-value="WHO, 2000" office:value-type="string" table:style-name="ce371">
            <text:p>WHO, 2000</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29" office:value-type="string" table:style-name="ce379">
            <text:p>1.2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37" office:value-type="string" table:style-name="ce379">
            <text:p>1.3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273" office:value-type="string" table:style-name="ce380">
            <text:p>27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13" office:value-type="string" table:style-name="ce380">
            <text:p>1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22" office:value-type="string" table:style-name="ce380">
            <text:p>12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43" office:value-type="string" table:style-name="ce380">
            <text:p>4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165" office:value-type="string" table:style-name="ce380">
            <text:p>16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8260" office:value-type="string" table:style-name="ce380">
            <text:p>1826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Dominican Republic" office:value-type="string" table:style-name="ce80">
            <text:p>Dominican Republic</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29" office:value-type="string" table:style-name="ce104">
            <text:p>1.29</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37" office:value-type="string" table:style-name="ce104">
            <text:p>1.37</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273" office:value-type="string" table:style-name="ce105">
            <text:p>273</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13" office:value-type="string" table:style-name="ce104">
            <text:p>13</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22" office:value-type="string" table:style-name="ce104">
            <text:p>122</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43" office:value-type="string" table:style-name="ce104">
            <text:p>43</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165" office:value-type="string" table:style-name="ce104">
            <text:p>165</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8260" office:value-type="string" table:style-name="ce104">
            <text:p>18260</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Dominican Republic" office:value-type="string" table:style-name="ce80">
            <text:p>Dominican Republic</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273" office:value-type="string" table:style-name="ce171">
            <text:p>273</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29" office:value-type="string" table:style-name="ce172">
            <text:p>1.29</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5" office:value-type="string" table:style-name="ce173">
            <text:p>15</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Dominican Republic" office:value-type="string" table:style-name="ce80">
            <text:p>Dominican Republic</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211" office:value-type="string" table:style-name="ce243">
            <text:p>21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22" office:value-type="string" table:style-name="ce244">
            <text:p>12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165" office:value-type="string" table:style-name="ce244">
            <text:p>165</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13" office:value-type="string" table:style-name="ce245">
            <text:p>1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Dominican Republic" office:value-type="string" table:style-name="ce80">
            <text:p>Dominican Republic</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Dominican Republic" office:value-type="string" table:style-name="ce80">
            <text:p>Dominican Republic</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Dominican Republic" office:value-type="string" table:style-name="ce80">
            <text:p>Dominican Republic</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Dominican Republic" office:value-type="string" table:style-name="ce80">
            <text:p>Dominican Republic</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