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Djibouti" office:value-type="string" table:style-name="ce297">
            <text:p>Djibouti</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Djibouti" office:value-type="string" table:style-name="ce307">
            <text:p>Djibouti</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table:number-columns-repeated="3" table:style-name="ce327"/>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table:number-columns-repeated="3" table:style-name="ce327"/>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table:number-columns-repeated="3" table:style-name="ce327"/>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table:number-columns-repeated="3" table:style-name="ce327"/>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table:number-columns-repeated="3" table:style-name="ce327"/>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table:number-columns-repeated="3" table:style-name="ce327"/>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table:number-columns-repeated="3" table:style-name="ce327"/>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table:number-columns-repeated="3" table:style-name="ce327"/>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table:number-columns-repeated="3" table:style-name="ce327"/>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table:number-columns-repeated="3" table:style-name="ce327"/>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table:number-columns-repeated="3" table:style-name="ce327"/>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table:number-columns-repeated="3" table:style-name="ce327"/>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table:number-columns-repeated="3" table:style-name="ce327"/>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table:number-columns-repeated="3" table:style-name="ce327"/>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table:style-name="ce327"/>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 reported in " office:value-type="string" table:number-columns-spanned="3" table:number-rows-spanned="1" table:style-name="ce330">
            <text:p> reported in </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 office:value-type="string" table:number-columns-spanned="3" table:number-rows-spanned="1" table:style-name="ce330">
            <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9" office:value-type="string" table:style-name="ce333">
            <text:p>2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4" office:value-type="string" table:style-name="ce333">
            <text:p>3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4.0" office:value-type="float" table:style-name="ce333">
            <text:p>2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73.0" office:value-type="float" table:style-name="ce333">
            <text:p>7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91.0" office:value-type="float" table:style-name="ce333">
            <text:p>9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0" office:value-type="string" table:style-name="ce333">
            <text:p>6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2" office:value-type="string" table:style-name="ce333">
            <text:p>9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 office:value-type="string" table:style-name="ce333">
            <text:p>7</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3" office:value-type="string" table:style-name="ce333">
            <text:p>93</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17.8" office:value-type="string" table:style-name="ce333">
            <text:p>17.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8" office:value-type="string" table:style-name="ce333">
            <text:p>3.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320" office:value-type="string" table:style-name="ce333">
            <text:p>23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8.8" office:value-type="string" table:style-name="ce333">
            <text:p>18.8</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89" office:value-type="string" table:style-name="ce333">
            <text:p>8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Djibouti" office:value-type="string" table:style-name="ce297">
            <text:p>Djibouti</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62" office:value-type="string" table:style-name="ce369">
            <text:p>16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0" office:value-type="string" table:style-name="ce369">
            <text:p>7.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24" office:value-type="string" table:style-name="ce369">
            <text:p>12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0.2" office:value-type="string" table:style-name="ce369">
            <text:p>30.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6.9" office:value-type="string" table:style-name="ce369">
            <text:p>7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8.6" office:value-type="string" table:style-name="ce369">
            <text:p>98.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3.1" office:value-type="string" table:style-name="ce369">
            <text:p>2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9" office:value-type="string" table:style-name="ce369">
            <text:p>13.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666" office:value-type="string" table:style-name="ce369">
            <text:p>66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8" office:value-type="string" table:style-name="ce369">
            <text:p>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85" office:value-type="string" table:style-name="ce369">
            <text:p>185</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29" office:value-type="string" table:style-name="ce369">
            <text:p>2.29</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79" office:value-type="string" table:style-name="ce379">
            <text:p>2.7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6" office:value-type="string" table:style-name="ce379">
            <text:p>0.1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94" office:value-type="string" table:style-name="ce379">
            <text:p>2.9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75" office:value-type="string" table:style-name="ce380">
            <text:p>7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7" office:value-type="string" table:style-name="ce380">
            <text:p>3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4" office:value-type="string" table:style-name="ce380">
            <text:p>1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530" office:value-type="string" table:style-name="ce380">
            <text:p>553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Djibouti" office:value-type="string" table:style-name="ce80">
            <text:p>Djibouti</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East)" office:value-type="string" table:style-name="ce90">
            <text:p>(Sub-Saharan Afric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79" office:value-type="string" table:style-name="ce104">
            <text:p>2.79</text:p>
          </table:table-cell>
          <table:table-cell office:string-value="1.93" office:value-type="string" table:style-name="ce107">
            <text:p>1.9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6" office:value-type="string" table:style-name="ce104">
            <text:p>0.16</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94" office:value-type="string" table:style-name="ce104">
            <text:p>2.94</text:p>
          </table:table-cell>
          <table:table-cell office:string-value="2.04" office:value-type="string" table:style-name="ce107">
            <text:p>2.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75" office:value-type="string" table:style-name="ce105">
            <text:p>75</text:p>
          </table:table-cell>
          <table:table-cell office:string-value="23421" office:value-type="string" table:style-name="ce109">
            <text:p>23421</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76187" office:value-type="string" table:style-name="ce109">
            <text:p>7618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0714" office:value-type="string" table:style-name="ce109">
            <text:p>4071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3539" office:value-type="string" table:style-name="ce109">
            <text:p>3353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33" office:value-type="string" table:style-name="ce109">
            <text:p>1933</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8" office:value-type="string" table:style-name="ce109">
            <text:p>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7" office:value-type="string" table:style-name="ce104">
            <text:p>37</text:p>
          </table:table-cell>
          <table:table-cell office:string-value="11,219" office:value-type="string" table:style-name="ce109">
            <text:p>11,21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4" office:value-type="string" table:style-name="ce104">
            <text:p>14</text:p>
          </table:table-cell>
          <table:table-cell office:string-value="4,272" office:value-type="string" table:style-name="ce109">
            <text:p>4,27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51" office:value-type="string" table:style-name="ce104">
            <text:p>51</text:p>
          </table:table-cell>
          <table:table-cell office:string-value="15,490" office:value-type="string" table:style-name="ce109">
            <text:p>15,4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530" office:value-type="string" table:style-name="ce104">
            <text:p>5530</text:p>
          </table:table-cell>
          <table:table-cell office:string-value="1,683,863" office:value-type="string" table:style-name="ce109">
            <text:p>1,683,86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Djibouti" office:value-type="string" table:style-name="ce80">
            <text:p>Djibouti</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75" office:value-type="string" table:style-name="ce171">
            <text:p>75</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79" office:value-type="string" table:style-name="ce172">
            <text:p>2.7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 office:value-type="string" table:style-name="ce173">
            <text:p>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6" office:value-type="string" table:style-name="ce174">
            <text:p>0.1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Djibouti" office:value-type="string" table:style-name="ce80">
            <text:p>Djibout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7" office:value-type="string" table:style-name="ce243">
            <text:p>27</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7" office:value-type="string" table:style-name="ce244">
            <text:p>3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51" office:value-type="string" table:style-name="ce244">
            <text:p>5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jibouti" office:value-type="string" table:style-name="ce80">
            <text:p>Djibout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Djibouti" office:value-type="string" table:style-name="ce80">
            <text:p>Djibout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Djibouti" office:value-type="string" table:style-name="ce80">
            <text:p>Djibout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Djibouti" office:value-type="string" table:style-name="ce80">
            <text:p>Djibou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