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Czech Republic" office:value-type="string" table:style-name="ce297">
            <text:p>Czech Republic</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Czech Republic" office:value-type="string" table:style-name="ce307">
            <text:p>Czech Republic</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289132.0" office:value-type="float" table:style-name="ce327">
            <text:p>289132.0</text:p>
          </table:table-cell>
          <table:table-cell office:value="275413.0" office:value-type="float" table:style-name="ce327">
            <text:p>275413.0</text:p>
          </table:table-cell>
          <table:table-cell office:value="564545.0" office:value-type="float" table:style-name="ce327">
            <text:p>564545.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242402.0" office:value-type="float" table:style-name="ce327">
            <text:p>242402.0</text:p>
          </table:table-cell>
          <table:table-cell office:value="228558.0" office:value-type="float" table:style-name="ce327">
            <text:p>228558.0</text:p>
          </table:table-cell>
          <table:table-cell office:value="470960.0" office:value-type="float" table:style-name="ce327">
            <text:p>470960.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235471.0" office:value-type="float" table:style-name="ce327">
            <text:p>235471.0</text:p>
          </table:table-cell>
          <table:table-cell office:value="223394.0" office:value-type="float" table:style-name="ce327">
            <text:p>223394.0</text:p>
          </table:table-cell>
          <table:table-cell office:value="458865.0" office:value-type="float" table:style-name="ce327">
            <text:p>458865.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315905.0" office:value-type="float" table:style-name="ce327">
            <text:p>315905.0</text:p>
          </table:table-cell>
          <table:table-cell office:value="300086.0" office:value-type="float" table:style-name="ce327">
            <text:p>300086.0</text:p>
          </table:table-cell>
          <table:table-cell office:value="615991.0" office:value-type="float" table:style-name="ce327">
            <text:p>615991.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361233.0" office:value-type="float" table:style-name="ce327">
            <text:p>361233.0</text:p>
          </table:table-cell>
          <table:table-cell office:value="339507.0" office:value-type="float" table:style-name="ce327">
            <text:p>339507.0</text:p>
          </table:table-cell>
          <table:table-cell office:value="700740.0" office:value-type="float" table:style-name="ce327">
            <text:p>700740.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393253.0" office:value-type="float" table:style-name="ce327">
            <text:p>393253.0</text:p>
          </table:table-cell>
          <table:table-cell office:value="365668.0" office:value-type="float" table:style-name="ce327">
            <text:p>365668.0</text:p>
          </table:table-cell>
          <table:table-cell office:value="758921.0" office:value-type="float" table:style-name="ce327">
            <text:p>758921.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476520.0" office:value-type="float" table:style-name="ce327">
            <text:p>476520.0</text:p>
          </table:table-cell>
          <table:table-cell office:value="450984.0" office:value-type="float" table:style-name="ce327">
            <text:p>450984.0</text:p>
          </table:table-cell>
          <table:table-cell office:value="927504.0" office:value-type="float" table:style-name="ce327">
            <text:p>927504.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435327.0" office:value-type="float" table:style-name="ce327">
            <text:p>435327.0</text:p>
          </table:table-cell>
          <table:table-cell office:value="410637.0" office:value-type="float" table:style-name="ce327">
            <text:p>410637.0</text:p>
          </table:table-cell>
          <table:table-cell office:value="845964.0" office:value-type="float" table:style-name="ce327">
            <text:p>845964.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359838.0" office:value-type="float" table:style-name="ce327">
            <text:p>359838.0</text:p>
          </table:table-cell>
          <table:table-cell office:value="341023.0" office:value-type="float" table:style-name="ce327">
            <text:p>341023.0</text:p>
          </table:table-cell>
          <table:table-cell office:value="700861.0" office:value-type="float" table:style-name="ce327">
            <text:p>700861.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345961.0" office:value-type="float" table:style-name="ce327">
            <text:p>345961.0</text:p>
          </table:table-cell>
          <table:table-cell office:value="333977.0" office:value-type="float" table:style-name="ce327">
            <text:p>333977.0</text:p>
          </table:table-cell>
          <table:table-cell office:value="679938.0" office:value-type="float" table:style-name="ce327">
            <text:p>679938.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349514.0" office:value-type="float" table:style-name="ce327">
            <text:p>349514.0</text:p>
          </table:table-cell>
          <table:table-cell office:value="351237.0" office:value-type="float" table:style-name="ce327">
            <text:p>351237.0</text:p>
          </table:table-cell>
          <table:table-cell office:value="700751.0" office:value-type="float" table:style-name="ce327">
            <text:p>700751.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370932.0" office:value-type="float" table:style-name="ce327">
            <text:p>370932.0</text:p>
          </table:table-cell>
          <table:table-cell office:value="390758.0" office:value-type="float" table:style-name="ce327">
            <text:p>390758.0</text:p>
          </table:table-cell>
          <table:table-cell office:value="761690.0" office:value-type="float" table:style-name="ce327">
            <text:p>761690.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341085.0" office:value-type="float" table:style-name="ce327">
            <text:p>341085.0</text:p>
          </table:table-cell>
          <table:table-cell office:value="380115.0" office:value-type="float" table:style-name="ce327">
            <text:p>380115.0</text:p>
          </table:table-cell>
          <table:table-cell office:value="721200.0" office:value-type="float" table:style-name="ce327">
            <text:p>721200.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640624.0" office:value-type="float" table:style-name="ce327">
            <text:p>640624.0</text:p>
          </table:table-cell>
          <table:table-cell office:value="958259.0" office:value-type="float" table:style-name="ce327">
            <text:p>958259.0</text:p>
          </table:table-cell>
          <table:table-cell office:value="1598883.0" office:value-type="float" table:style-name="ce327">
            <text:p>1598883.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1.0506813E7" office:value-type="float" table:style-name="ce327">
            <text:p>1.0506813E7</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10 reported in 2010" office:value-type="string" table:number-columns-spanned="3" table:number-rows-spanned="1" table:style-name="ce330">
            <text:p>2010 reported in 2010</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9" office:value-type="string" table:style-name="ce333">
            <text:p>9</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3" office:value-type="string" table:style-name="ce333">
            <text:p>3</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93.0" office:value-type="float" table:style-name="ce333">
            <text:p>93.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3.0" office:value-type="float" table:style-name="ce333">
            <text:p>3.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4.0" office:value-type="float" table:style-name="ce333">
            <text:p>4.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77" office:value-type="string" table:style-name="ce333">
            <text:p>77</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99.9" office:value-type="string" table:style-name="ce333">
            <text:p>99.9</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1.5" office:value-type="string" table:style-name="ce333">
            <text:p>1.5</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22890" office:value-type="string" table:style-name="ce333">
            <text:p>2289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gt;90" office:value-type="string" table:style-name="ce333">
            <text:p>&gt;9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90-100" office:value-type="string" table:style-name="ce333">
            <text:p>90-100</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Czech Republic" office:value-type="string" table:style-name="ce297">
            <text:p>Czech Republic</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1924" office:value-type="string" table:style-name="ce369">
            <text:p>192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7.6" office:value-type="string" table:style-name="ce369">
            <text:p>7.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1544" office:value-type="string" table:style-name="ce369">
            <text:p>154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0" office:value-type="string" table:style-name="ce369">
            <text:p>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80.2" office:value-type="string" table:style-name="ce369">
            <text:p>80.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90.1" office:value-type="string" table:style-name="ce369">
            <text:p>90.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16.6" office:value-type="string" table:style-name="ce369">
            <text:p>16.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13.3" office:value-type="string" table:style-name="ce369">
            <text:p>13.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87070" office:value-type="string" table:style-name="ce369">
            <text:p>87070</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85.5" office:value-type="string" table:style-name="ce369">
            <text:p>85.5</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36921" office:value-type="string" table:style-name="ce369">
            <text:p>36921</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36.25" office:value-type="string" table:style-name="ce369">
            <text:p>36.25</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Czech Republic" office:value-type="string" table:style-name="ce80">
            <text:p>Czech Republic</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0.81" office:value-type="string" table:style-name="ce379">
            <text:p>0.81</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05" office:value-type="string" table:style-name="ce379">
            <text:p>0.05</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0.86" office:value-type="string" table:style-name="ce379">
            <text:p>0.86</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122" office:value-type="string" table:style-name="ce380">
            <text:p>122</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51" office:value-type="string" table:style-name="ce380">
            <text:p>5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2" office:value-type="string" table:style-name="ce380">
            <text:p>2</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4" office:value-type="string" table:style-name="ce380">
            <text:p>4</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6" office:value-type="string" table:style-name="ce380">
            <text:p>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2141" office:value-type="string" table:style-name="ce380">
            <text:p>214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Czech Republic" office:value-type="string" table:style-name="ce80">
            <text:p>Czech Republic</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Europe, Central)" office:value-type="string" table:style-name="ce90">
            <text:p>(Europe, Central)</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0.81" office:value-type="string" table:style-name="ce104">
            <text:p>0.81</text:p>
          </table:table-cell>
          <table:table-cell office:string-value="1.19" office:value-type="string" table:style-name="ce107">
            <text:p>1.19</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05" office:value-type="string" table:style-name="ce104">
            <text:p>0.05</text:p>
          </table:table-cell>
          <table:table-cell office:string-value="0.07" office:value-type="string" table:style-name="ce107">
            <text:p>0.07</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0.86" office:value-type="string" table:style-name="ce104">
            <text:p>0.86</text:p>
          </table:table-cell>
          <table:table-cell office:string-value="1.26" office:value-type="string" table:style-name="ce107">
            <text:p>1.26</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122" office:value-type="string" table:style-name="ce105">
            <text:p>122</text:p>
          </table:table-cell>
          <table:table-cell office:string-value="1398" office:value-type="string" table:style-name="ce109">
            <text:p>1398</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80964" office:value-type="string" table:style-name="ce109">
            <text:p>80964</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5841" office:value-type="string" table:style-name="ce109">
            <text:p>5841</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13661" office:value-type="string" table:style-name="ce109">
            <text:p>13661</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40981" office:value-type="string" table:style-name="ce109">
            <text:p>40981</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20481" office:value-type="string" table:style-name="ce109">
            <text:p>20481</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51" office:value-type="string" table:style-name="ce104">
            <text:p>51</text:p>
          </table:table-cell>
          <table:table-cell office:string-value="41" office:value-type="string" table:style-name="ce109">
            <text:p>41</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2" office:value-type="string" table:style-name="ce104">
            <text:p>2</text:p>
          </table:table-cell>
          <table:table-cell office:string-value="205" office:value-type="string" table:style-name="ce109">
            <text:p>205</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4" office:value-type="string" table:style-name="ce104">
            <text:p>4</text:p>
          </table:table-cell>
          <table:table-cell office:string-value="110" office:value-type="string" table:style-name="ce109">
            <text:p>110</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6" office:value-type="string" table:style-name="ce104">
            <text:p>6</text:p>
          </table:table-cell>
          <table:table-cell office:string-value="315" office:value-type="string" table:style-name="ce109">
            <text:p>315</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2141" office:value-type="string" table:style-name="ce104">
            <text:p>2141</text:p>
          </table:table-cell>
          <table:table-cell office:string-value="55,011" office:value-type="string" table:style-name="ce109">
            <text:p>55,011</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Czech Republic" office:value-type="string" table:style-name="ce80">
            <text:p>Czech Republic</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Czech Republic" office:value-type="string" table:style-name="ce80">
            <text:p>Czech Republic</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Czech Republic" office:value-type="string" table:style-name="ce80">
            <text:p>Czech Republic</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Czech Republic" office:value-type="string" table:style-name="ce80">
            <text:p>Czech Republic</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122" office:value-type="string" table:style-name="ce171">
            <text:p>122</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0.81" office:value-type="string" table:style-name="ce172">
            <text:p>0.81</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7" office:value-type="string" table:style-name="ce173">
            <text:p>7</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05" office:value-type="string" table:style-name="ce174">
            <text:p>0.05</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Czech Republic" office:value-type="string" table:style-name="ce80">
            <text:p>Czech Republic</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Czech Republic" office:value-type="string" table:style-name="ce80">
            <text:p>Czech Republic</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Czech Republic" office:value-type="string" table:style-name="ce80">
            <text:p>Czech Republic</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Czech Republic" office:value-type="string" table:style-name="ce80">
            <text:p>Czech Republic</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Czech Republic" office:value-type="string" table:style-name="ce80">
            <text:p>Czech Republic</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91" office:value-type="string" table:style-name="ce243">
            <text:p>91</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2" office:value-type="string" table:style-name="ce244">
            <text:p>2</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6" office:value-type="string" table:style-name="ce244">
            <text:p>6</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51" office:value-type="string" table:style-name="ce245">
            <text:p>51</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Czech Republic" office:value-type="string" table:style-name="ce80">
            <text:p>Czech Republic</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Czech Republic" office:value-type="string" table:style-name="ce80">
            <text:p>Czech Republic</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Czech Republic" office:value-type="string" table:style-name="ce80">
            <text:p>Czech Republic</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Czech Republic" office:value-type="string" table:style-name="ce80">
            <text:p>Czech Republic</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Czech Republic" office:value-type="string" table:style-name="ce80">
            <text:p>Czech Republic</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Czech Republic" office:value-type="string" table:style-name="ce80">
            <text:p>Czech Republic</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Czech Republic" office:value-type="string" table:style-name="ce80">
            <text:p>Czech Republic</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Czech Republic" office:value-type="string" table:style-name="ce80">
            <text:p>Czech Republic</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Czech Republic" office:value-type="string" table:style-name="ce80">
            <text:p>Czech Republic</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