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Cyprus" office:value-type="string" table:style-name="ce297">
            <text:p>Cyprus</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Cyprus" office:value-type="string" table:style-name="ce307">
            <text:p>Cyprus</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1693.0" office:value-type="float" table:style-name="ce327">
            <text:p>21693.0</text:p>
          </table:table-cell>
          <table:table-cell office:value="20889.0" office:value-type="float" table:style-name="ce327">
            <text:p>20889.0</text:p>
          </table:table-cell>
          <table:table-cell office:value="42582.0" office:value-type="float" table:style-name="ce327">
            <text:p>42582.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6502.0" office:value-type="float" table:style-name="ce327">
            <text:p>26502.0</text:p>
          </table:table-cell>
          <table:table-cell office:value="25216.0" office:value-type="float" table:style-name="ce327">
            <text:p>25216.0</text:p>
          </table:table-cell>
          <table:table-cell office:value="51718.0" office:value-type="float" table:style-name="ce327">
            <text:p>51718.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7396.0" office:value-type="float" table:style-name="ce327">
            <text:p>27396.0</text:p>
          </table:table-cell>
          <table:table-cell office:value="25782.0" office:value-type="float" table:style-name="ce327">
            <text:p>25782.0</text:p>
          </table:table-cell>
          <table:table-cell office:value="53178.0" office:value-type="float" table:style-name="ce327">
            <text:p>53178.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8132.0" office:value-type="float" table:style-name="ce327">
            <text:p>28132.0</text:p>
          </table:table-cell>
          <table:table-cell office:value="26471.0" office:value-type="float" table:style-name="ce327">
            <text:p>26471.0</text:p>
          </table:table-cell>
          <table:table-cell office:value="54603.0" office:value-type="float" table:style-name="ce327">
            <text:p>54603.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6208.0" office:value-type="float" table:style-name="ce327">
            <text:p>26208.0</text:p>
          </table:table-cell>
          <table:table-cell office:value="25595.0" office:value-type="float" table:style-name="ce327">
            <text:p>25595.0</text:p>
          </table:table-cell>
          <table:table-cell office:value="51803.0" office:value-type="float" table:style-name="ce327">
            <text:p>51803.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3096.0" office:value-type="float" table:style-name="ce327">
            <text:p>23096.0</text:p>
          </table:table-cell>
          <table:table-cell office:value="25176.0" office:value-type="float" table:style-name="ce327">
            <text:p>25176.0</text:p>
          </table:table-cell>
          <table:table-cell office:value="48272.0" office:value-type="float" table:style-name="ce327">
            <text:p>48272.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2682.0" office:value-type="float" table:style-name="ce327">
            <text:p>22682.0</text:p>
          </table:table-cell>
          <table:table-cell office:value="25551.0" office:value-type="float" table:style-name="ce327">
            <text:p>25551.0</text:p>
          </table:table-cell>
          <table:table-cell office:value="48233.0" office:value-type="float" table:style-name="ce327">
            <text:p>48233.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4813.0" office:value-type="float" table:style-name="ce327">
            <text:p>24813.0</text:p>
          </table:table-cell>
          <table:table-cell office:value="26748.0" office:value-type="float" table:style-name="ce327">
            <text:p>26748.0</text:p>
          </table:table-cell>
          <table:table-cell office:value="51561.0" office:value-type="float" table:style-name="ce327">
            <text:p>51561.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5602.0" office:value-type="float" table:style-name="ce327">
            <text:p>25602.0</text:p>
          </table:table-cell>
          <table:table-cell office:value="26687.0" office:value-type="float" table:style-name="ce327">
            <text:p>26687.0</text:p>
          </table:table-cell>
          <table:table-cell office:value="52289.0" office:value-type="float" table:style-name="ce327">
            <text:p>52289.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2705.0" office:value-type="float" table:style-name="ce327">
            <text:p>22705.0</text:p>
          </table:table-cell>
          <table:table-cell office:value="22875.0" office:value-type="float" table:style-name="ce327">
            <text:p>22875.0</text:p>
          </table:table-cell>
          <table:table-cell office:value="45580.0" office:value-type="float" table:style-name="ce327">
            <text:p>4558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1027.0" office:value-type="float" table:style-name="ce327">
            <text:p>21027.0</text:p>
          </table:table-cell>
          <table:table-cell office:value="21560.0" office:value-type="float" table:style-name="ce327">
            <text:p>21560.0</text:p>
          </table:table-cell>
          <table:table-cell office:value="42587.0" office:value-type="float" table:style-name="ce327">
            <text:p>42587.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6930.0" office:value-type="float" table:style-name="ce327">
            <text:p>16930.0</text:p>
          </table:table-cell>
          <table:table-cell office:value="17624.0" office:value-type="float" table:style-name="ce327">
            <text:p>17624.0</text:p>
          </table:table-cell>
          <table:table-cell office:value="34554.0" office:value-type="float" table:style-name="ce327">
            <text:p>34554.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4968.0" office:value-type="float" table:style-name="ce327">
            <text:p>14968.0</text:p>
          </table:table-cell>
          <table:table-cell office:value="15779.0" office:value-type="float" table:style-name="ce327">
            <text:p>15779.0</text:p>
          </table:table-cell>
          <table:table-cell office:value="30747.0" office:value-type="float" table:style-name="ce327">
            <text:p>30747.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35995.0" office:value-type="float" table:style-name="ce327">
            <text:p>35995.0</text:p>
          </table:table-cell>
          <table:table-cell office:value="44478.0" office:value-type="float" table:style-name="ce327">
            <text:p>44478.0</text:p>
          </table:table-cell>
          <table:table-cell office:value="80473.0" office:value-type="float" table:style-name="ce327">
            <text:p>80473.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689565.0" office:value-type="float" table:style-name="ce327">
            <text:p>689565.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1 reported in 2002" office:value-type="string" table:number-columns-spanned="3" table:number-rows-spanned="1" table:style-name="ce330">
            <text:p>2001 reported in 2002</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2" office:value-type="string" table:style-name="ce333">
            <text:p>12</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0.0" office:value-type="float" table:style-name="ce333">
            <text:p>1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3.0" office:value-type="float" table:style-name="ce333">
            <text:p>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4.0" office:value-type="float" table:style-name="ce333">
            <text:p>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81" office:value-type="string" table:style-name="ce333">
            <text:p>8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9" office:value-type="string" table:style-name="ce333">
            <text:p>99</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5" office:value-type="string" table:style-name="ce333">
            <text:p>1.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4980" office:value-type="string" table:style-name="ce333">
            <text:p>2498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Cyprus" office:value-type="string" table:style-name="ce297">
            <text:p>Cyprus</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825" office:value-type="string" table:style-name="ce369">
            <text:p>182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6.0" office:value-type="string" table:style-name="ce369">
            <text:p>6.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752" office:value-type="string" table:style-name="ce369">
            <text:p>75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1.2" office:value-type="string" table:style-name="ce369">
            <text:p>41.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6.7" office:value-type="string" table:style-name="ce369">
            <text:p>86.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6.0" office:value-type="string" table:style-name="ce369">
            <text:p>56.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5.8" office:value-type="string" table:style-name="ce369">
            <text:p>5.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3361" office:value-type="string" table:style-name="ce369">
            <text:p>3361</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39.8" office:value-type="string" table:style-name="ce369">
            <text:p>39.8</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950" office:value-type="string" table:style-name="ce369">
            <text:p>1950</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3" office:value-type="string" table:style-name="ce369">
            <text:p>23</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Cyprus" office:value-type="string" table:style-name="ce80">
            <text:p>Cyp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0.82" office:value-type="string" table:style-name="ce379">
            <text:p>0.8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5" office:value-type="string" table:style-name="ce379">
            <text:p>0.0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0.87" office:value-type="string" table:style-name="ce379">
            <text:p>0.8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6" office:value-type="string" table:style-name="ce380">
            <text:p>1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38" office:value-type="string" table:style-name="ce380">
            <text:p>23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Cyprus" office:value-type="string" table:style-name="ce80">
            <text:p>Cyprus</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Western)" office:value-type="string" table:style-name="ce90">
            <text:p>(Europe, We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0.82" office:value-type="string" table:style-name="ce104">
            <text:p>0.82</text:p>
          </table:table-cell>
          <table:table-cell office:string-value="1.10" office:value-type="string" table:style-name="ce107">
            <text:p>1.10</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5" office:value-type="string" table:style-name="ce104">
            <text:p>0.05</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0.87" office:value-type="string" table:style-name="ce104">
            <text:p>0.87</text:p>
          </table:table-cell>
          <table:table-cell office:string-value="1.16" office:value-type="string" table:style-name="ce107">
            <text:p>1.1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6" office:value-type="string" table:style-name="ce105">
            <text:p>16</text:p>
          </table:table-cell>
          <table:table-cell office:string-value="4654" office:value-type="string" table:style-name="ce109">
            <text:p>465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31015" office:value-type="string" table:style-name="ce109">
            <text:p>33101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7623" office:value-type="string" table:style-name="ce109">
            <text:p>2762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52543" office:value-type="string" table:style-name="ce109">
            <text:p>52543</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3804" office:value-type="string" table:style-name="ce109">
            <text:p>17380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7045" office:value-type="string" table:style-name="ce109">
            <text:p>7704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51" office:value-type="string" table:style-name="ce109">
            <text:p>5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0" office:value-type="string" table:style-name="ce104">
            <text:p>0</text:p>
          </table:table-cell>
          <table:table-cell office:string-value="107" office:value-type="string" table:style-name="ce109">
            <text:p>107</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0" office:value-type="string" table:style-name="ce104">
            <text:p>0</text:p>
          </table:table-cell>
          <table:table-cell office:string-value="270" office:value-type="string" table:style-name="ce109">
            <text:p>27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 office:value-type="string" table:style-name="ce104">
            <text:p>1</text:p>
          </table:table-cell>
          <table:table-cell office:string-value="377" office:value-type="string" table:style-name="ce109">
            <text:p>377</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38" office:value-type="string" table:style-name="ce104">
            <text:p>238</text:p>
          </table:table-cell>
          <table:table-cell office:string-value="134,969" office:value-type="string" table:style-name="ce109">
            <text:p>134,96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Cyprus" office:value-type="string" table:style-name="ce80">
            <text:p>Cyprus</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Cyprus" office:value-type="string" table:style-name="ce80">
            <text:p>Cyp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Cyprus" office:value-type="string" table:style-name="ce80">
            <text:p>Cyp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Cyprus" office:value-type="string" table:style-name="ce80">
            <text:p>Cyp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6" office:value-type="string" table:style-name="ce171">
            <text:p>1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0.82" office:value-type="string" table:style-name="ce172">
            <text:p>0.82</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 office:value-type="string" table:style-name="ce173">
            <text:p>1</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5" office:value-type="string" table:style-name="ce174">
            <text:p>0.05</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Cyprus" office:value-type="string" table:style-name="ce80">
            <text:p>Cyp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Cyprus" office:value-type="string" table:style-name="ce80">
            <text:p>Cyp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Cyprus" office:value-type="string" table:style-name="ce80">
            <text:p>Cyp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Cyprus" office:value-type="string" table:style-name="ce80">
            <text:p>Cyp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Cyprus" office:value-type="string" table:style-name="ce80">
            <text:p>Cypru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0" office:value-type="string" table:style-name="ce243">
            <text:p>10</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 office:value-type="string" table:style-name="ce244">
            <text:p>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yprus" office:value-type="string" table:style-name="ce80">
            <text:p>Cypru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Cyprus" office:value-type="string" table:style-name="ce80">
            <text:p>Cyp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Cyprus" office:value-type="string" table:style-name="ce80">
            <text:p>Cyp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Cyprus" office:value-type="string" table:style-name="ce80">
            <text:p>Cyp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Cyprus" office:value-type="string" table:style-name="ce80">
            <text:p>Cyp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Cyprus" office:value-type="string" table:style-name="ce80">
            <text:p>Cypru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Cyprus" office:value-type="string" table:style-name="ce80">
            <text:p>Cypru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Cyprus" office:value-type="string" table:style-name="ce80">
            <text:p>Cyp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Cyprus" office:value-type="string" table:style-name="ce80">
            <text:p>Cypru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