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hina" office:value-type="string" table:style-name="ce297">
            <text:p>Chin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hina" office:value-type="string" table:style-name="ce307">
            <text:p>Chin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3.7648694E7" office:value-type="float" table:style-name="ce327">
            <text:p>3.7648694E7</text:p>
          </table:table-cell>
          <table:table-cell office:value="3.132968E7" office:value-type="float" table:style-name="ce327">
            <text:p>3.132968E7</text:p>
          </table:table-cell>
          <table:table-cell office:value="6.8978374E7" office:value-type="float" table:style-name="ce327">
            <text:p>6.8978374E7</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4.8303208E7" office:value-type="float" table:style-name="ce327">
            <text:p>4.8303208E7</text:p>
          </table:table-cell>
          <table:table-cell office:value="4.1849379E7" office:value-type="float" table:style-name="ce327">
            <text:p>4.1849379E7</text:p>
          </table:table-cell>
          <table:table-cell office:value="9.0152587E7" office:value-type="float" table:style-name="ce327">
            <text:p>9.0152587E7</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6.5344739E7" office:value-type="float" table:style-name="ce327">
            <text:p>6.5344739E7</text:p>
          </table:table-cell>
          <table:table-cell office:value="6.0051894E7" office:value-type="float" table:style-name="ce327">
            <text:p>6.0051894E7</text:p>
          </table:table-cell>
          <table:table-cell office:value="1.25396633E8" office:value-type="float" table:style-name="ce327">
            <text:p>1.25396633E8</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5.287817E7" office:value-type="float" table:style-name="ce327">
            <text:p>5.287817E7</text:p>
          </table:table-cell>
          <table:table-cell office:value="5.0152995E7" office:value-type="float" table:style-name="ce327">
            <text:p>5.0152995E7</text:p>
          </table:table-cell>
          <table:table-cell office:value="1.03031165E8" office:value-type="float" table:style-name="ce327">
            <text:p>1.03031165E8</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7937766E7" office:value-type="float" table:style-name="ce327">
            <text:p>4.7937766E7</text:p>
          </table:table-cell>
          <table:table-cell office:value="4.6635408E7" office:value-type="float" table:style-name="ce327">
            <text:p>4.6635408E7</text:p>
          </table:table-cell>
          <table:table-cell office:value="9.4573174E7" office:value-type="float" table:style-name="ce327">
            <text:p>9.4573174E7</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6.0230758E7" office:value-type="float" table:style-name="ce327">
            <text:p>6.0230758E7</text:p>
          </table:table-cell>
          <table:table-cell office:value="5.7371507E7" office:value-type="float" table:style-name="ce327">
            <text:p>5.7371507E7</text:p>
          </table:table-cell>
          <table:table-cell office:value="1.17602265E8" office:value-type="float" table:style-name="ce327">
            <text:p>1.17602265E8</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6.5360456E7" office:value-type="float" table:style-name="ce327">
            <text:p>6.5360456E7</text:p>
          </table:table-cell>
          <table:table-cell office:value="6.1953842E7" office:value-type="float" table:style-name="ce327">
            <text:p>6.1953842E7</text:p>
          </table:table-cell>
          <table:table-cell office:value="1.27314298E8" office:value-type="float" table:style-name="ce327">
            <text:p>1.27314298E8</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5.6141391E7" office:value-type="float" table:style-name="ce327">
            <text:p>5.6141391E7</text:p>
          </table:table-cell>
          <table:table-cell office:value="5.3005904E7" office:value-type="float" table:style-name="ce327">
            <text:p>5.3005904E7</text:p>
          </table:table-cell>
          <table:table-cell office:value="1.09147295E8" office:value-type="float" table:style-name="ce327">
            <text:p>1.09147295E8</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4.2243187E7" office:value-type="float" table:style-name="ce327">
            <text:p>4.2243187E7</text:p>
          </table:table-cell>
          <table:table-cell office:value="3.8999758E7" office:value-type="float" table:style-name="ce327">
            <text:p>3.8999758E7</text:p>
          </table:table-cell>
          <table:table-cell office:value="8.1242945E7" office:value-type="float" table:style-name="ce327">
            <text:p>8.1242945E7</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3939603E7" office:value-type="float" table:style-name="ce327">
            <text:p>4.3939603E7</text:p>
          </table:table-cell>
          <table:table-cell office:value="4.1581442E7" office:value-type="float" table:style-name="ce327">
            <text:p>4.1581442E7</text:p>
          </table:table-cell>
          <table:table-cell office:value="8.5521045E7" office:value-type="float" table:style-name="ce327">
            <text:p>8.5521045E7</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3.2804125E7" office:value-type="float" table:style-name="ce327">
            <text:p>3.2804125E7</text:p>
          </table:table-cell>
          <table:table-cell office:value="3.0500075E7" office:value-type="float" table:style-name="ce327">
            <text:p>3.0500075E7</text:p>
          </table:table-cell>
          <table:table-cell office:value="6.33042E7" office:value-type="float" table:style-name="ce327">
            <text:p>6.33042E7</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2.4061506E7" office:value-type="float" table:style-name="ce327">
            <text:p>2.4061506E7</text:p>
          </table:table-cell>
          <table:table-cell office:value="2.2308869E7" office:value-type="float" table:style-name="ce327">
            <text:p>2.2308869E7</text:p>
          </table:table-cell>
          <table:table-cell office:value="4.6370375E7" office:value-type="float" table:style-name="ce327">
            <text:p>4.6370375E7</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1674478E7" office:value-type="float" table:style-name="ce327">
            <text:p>2.1674478E7</text:p>
          </table:table-cell>
          <table:table-cell office:value="2.002937E7" office:value-type="float" table:style-name="ce327">
            <text:p>2.002937E7</text:p>
          </table:table-cell>
          <table:table-cell office:value="4.1703848E7" office:value-type="float" table:style-name="ce327">
            <text:p>4.1703848E7</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4.1707888E7" office:value-type="float" table:style-name="ce327">
            <text:p>4.1707888E7</text:p>
          </table:table-cell>
          <table:table-cell office:value="4.6566134E7" office:value-type="float" table:style-name="ce327">
            <text:p>4.6566134E7</text:p>
          </table:table-cell>
          <table:table-cell office:value="8.8274022E7" office:value-type="float" table:style-name="ce327">
            <text:p>8.8274022E7</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242612226E9" office:value-type="float" table:style-name="ce327">
            <text:p>1.242612226E9</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0 reported in 2002" office:value-type="string" table:number-columns-spanned="3" table:number-rows-spanned="1" table:style-name="ce330">
            <text:p>2000 reported in 2002</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3" office:value-type="string" table:style-name="ce333">
            <text:p>13</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0" office:value-type="string" table:style-name="ce333">
            <text:p>1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7374.0" office:value-type="float" table:style-name="ce333">
            <text:p>17374.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6.0" office:value-type="float" table:style-name="ce333">
            <text:p>1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8.0" office:value-type="float" table:style-name="ce333">
            <text:p>18.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4" office:value-type="string" table:style-name="ce333">
            <text:p>7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2" office:value-type="string" table:style-name="ce333">
            <text:p>9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6.3" office:value-type="string" table:style-name="ce333">
            <text:p>96.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84.6" office:value-type="string" table:style-name="ce333">
            <text:p>84.6</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3" office:value-type="string" table:style-name="ce333">
            <text:p>2.3</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8" office:value-type="string" table:style-name="ce333">
            <text:p>1.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6010" office:value-type="string" table:style-name="ce333">
            <text:p>601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15.9" office:value-type="string" table:style-name="ce333">
            <text:p>15.9</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lt;25" office:value-type="string" table:style-name="ce333">
            <text:p>&lt;25</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hina" office:value-type="string" table:style-name="ce297">
            <text:p>Chin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09" office:value-type="string" table:style-name="ce369">
            <text:p>30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6" office:value-type="string" table:style-name="ce369">
            <text:p>4.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55" office:value-type="string" table:style-name="ce369">
            <text:p>15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0.1" office:value-type="string" table:style-name="ce369">
            <text:p>50.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2.6" office:value-type="string" table:style-name="ce369">
            <text:p>82.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9.9" office:value-type="string" table:style-name="ce369">
            <text:p>49.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0.3" office:value-type="string" table:style-name="ce369">
            <text:p>10.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854818" office:value-type="string" table:style-name="ce369">
            <text:p>18548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3.8" office:value-type="string" table:style-name="ce369">
            <text:p>13.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905436" office:value-type="string" table:style-name="ce369">
            <text:p>190543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4.15" office:value-type="string" table:style-name="ce369">
            <text:p>14.1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hina" office:value-type="string" table:style-name="ce80">
            <text:p>Chi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06" office:value-type="string" table:style-name="ce379">
            <text:p>1.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6" office:value-type="string" table:style-name="ce379">
            <text:p>0.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12" office:value-type="string" table:style-name="ce379">
            <text:p>1.1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9458" office:value-type="string" table:style-name="ce380">
            <text:p>1945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8268" office:value-type="string" table:style-name="ce380">
            <text:p>826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879" office:value-type="string" table:style-name="ce380">
            <text:p>287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1147" office:value-type="string" table:style-name="ce380">
            <text:p>1114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236671" office:value-type="string" table:style-name="ce380">
            <text:p>123667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hina" office:value-type="string" table:style-name="ce80">
            <text:p>Chin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East)" office:value-type="string" table:style-name="ce90">
            <text:p>(Asia,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06" office:value-type="string" table:style-name="ce104">
            <text:p>1.06</text:p>
          </table:table-cell>
          <table:table-cell office:string-value="1.07" office:value-type="string" table:style-name="ce107">
            <text:p>1.07</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6" office:value-type="string" table:style-name="ce104">
            <text:p>0.06</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12" office:value-type="string" table:style-name="ce104">
            <text:p>1.12</text:p>
          </table:table-cell>
          <table:table-cell office:string-value="1.13" office:value-type="string" table:style-name="ce107">
            <text:p>1.1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9458" office:value-type="string" table:style-name="ce105">
            <text:p>19458</text:p>
          </table:table-cell>
          <table:table-cell office:string-value="18896" office:value-type="string" table:style-name="ce109">
            <text:p>18896</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01035" office:value-type="string" table:style-name="ce109">
            <text:p>30103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7069" office:value-type="string" table:style-name="ce109">
            <text:p>37069</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71501" office:value-type="string" table:style-name="ce109">
            <text:p>7150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48608" office:value-type="string" table:style-name="ce109">
            <text:p>148608</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43857" office:value-type="string" table:style-name="ce109">
            <text:p>43857</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3" office:value-type="string" table:style-name="ce109">
            <text:p>13</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8268" office:value-type="string" table:style-name="ce104">
            <text:p>8268</text:p>
          </table:table-cell>
          <table:table-cell office:string-value="8,451" office:value-type="string" table:style-name="ce109">
            <text:p>8,451</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879" office:value-type="string" table:style-name="ce104">
            <text:p>2879</text:p>
          </table:table-cell>
          <table:table-cell office:string-value="2,943" office:value-type="string" table:style-name="ce109">
            <text:p>2,94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1147" office:value-type="string" table:style-name="ce104">
            <text:p>11147</text:p>
          </table:table-cell>
          <table:table-cell office:string-value="11,394" office:value-type="string" table:style-name="ce109">
            <text:p>11,39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236671" office:value-type="string" table:style-name="ce104">
            <text:p>1236671</text:p>
          </table:table-cell>
          <table:table-cell office:string-value="1,264,112" office:value-type="string" table:style-name="ce109">
            <text:p>1,264,11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hina" office:value-type="string" table:style-name="ce80">
            <text:p>Chin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hina" office:value-type="string" table:style-name="ce80">
            <text:p>Chi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hina" office:value-type="string" table:style-name="ce80">
            <text:p>Chi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hina" office:value-type="string" table:style-name="ce80">
            <text:p>Chi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9458" office:value-type="string" table:style-name="ce171">
            <text:p>19458</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06" office:value-type="string" table:style-name="ce172">
            <text:p>1.06</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090" office:value-type="string" table:style-name="ce173">
            <text:p>109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6" office:value-type="string" table:style-name="ce174">
            <text:p>0.06</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hina" office:value-type="string" table:style-name="ce80">
            <text:p>Chi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hina" office:value-type="string" table:style-name="ce80">
            <text:p>Chi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hina" office:value-type="string" table:style-name="ce80">
            <text:p>Chi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hina" office:value-type="string" table:style-name="ce80">
            <text:p>Chi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hina" office:value-type="string" table:style-name="ce80">
            <text:p>Chin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7,372" office:value-type="string" table:style-name="ce243">
            <text:p>17,372</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8268" office:value-type="string" table:style-name="ce244">
            <text:p>8268</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1147" office:value-type="string" table:style-name="ce244">
            <text:p>1114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hina" office:value-type="string" table:style-name="ce80">
            <text:p>Chin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hina" office:value-type="string" table:style-name="ce80">
            <text:p>Chi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hina" office:value-type="string" table:style-name="ce80">
            <text:p>Chi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hina" office:value-type="string" table:style-name="ce80">
            <text:p>Chi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hina" office:value-type="string" table:style-name="ce80">
            <text:p>Chi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hina" office:value-type="string" table:style-name="ce80">
            <text:p>Chin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hina" office:value-type="string" table:style-name="ce80">
            <text:p>Chin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hina" office:value-type="string" table:style-name="ce80">
            <text:p>Chi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hina" office:value-type="string" table:style-name="ce80">
            <text:p>Chi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