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Cameroon" office:value-type="string" table:style-name="ce297">
            <text:p>Cameroon</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Cameroon" office:value-type="string" table:style-name="ce307">
            <text:p>Cameroon</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1662298.0" office:value-type="float" table:style-name="ce327">
            <text:p>1662298.0</text:p>
          </table:table-cell>
          <table:table-cell office:value="1624936.0" office:value-type="float" table:style-name="ce327">
            <text:p>1624936.0</text:p>
          </table:table-cell>
          <table:table-cell office:value="3287234.0" office:value-type="float" table:style-name="ce327">
            <text:p>3287234.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1412467.0" office:value-type="float" table:style-name="ce327">
            <text:p>1412467.0</text:p>
          </table:table-cell>
          <table:table-cell office:value="1370992.0" office:value-type="float" table:style-name="ce327">
            <text:p>1370992.0</text:p>
          </table:table-cell>
          <table:table-cell office:value="2783459.0" office:value-type="float" table:style-name="ce327">
            <text:p>2783459.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1227470.0" office:value-type="float" table:style-name="ce327">
            <text:p>1227470.0</text:p>
          </table:table-cell>
          <table:table-cell office:value="1167201.0" office:value-type="float" table:style-name="ce327">
            <text:p>1167201.0</text:p>
          </table:table-cell>
          <table:table-cell office:value="2394671.0" office:value-type="float" table:style-name="ce327">
            <text:p>2394671.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1068509.0" office:value-type="float" table:style-name="ce327">
            <text:p>1068509.0</text:p>
          </table:table-cell>
          <table:table-cell office:value="1101526.0" office:value-type="float" table:style-name="ce327">
            <text:p>1101526.0</text:p>
          </table:table-cell>
          <table:table-cell office:value="2170035.0" office:value-type="float" table:style-name="ce327">
            <text:p>2170035.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855334.0" office:value-type="float" table:style-name="ce327">
            <text:p>855334.0</text:p>
          </table:table-cell>
          <table:table-cell office:value="981955.0" office:value-type="float" table:style-name="ce327">
            <text:p>981955.0</text:p>
          </table:table-cell>
          <table:table-cell office:value="1837289.0" office:value-type="float" table:style-name="ce327">
            <text:p>1837289.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712550.0" office:value-type="float" table:style-name="ce327">
            <text:p>712550.0</text:p>
          </table:table-cell>
          <table:table-cell office:value="813266.0" office:value-type="float" table:style-name="ce327">
            <text:p>813266.0</text:p>
          </table:table-cell>
          <table:table-cell office:value="1525816.0" office:value-type="float" table:style-name="ce327">
            <text:p>1525816.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588210.0" office:value-type="float" table:style-name="ce327">
            <text:p>588210.0</text:p>
          </table:table-cell>
          <table:table-cell office:value="621397.0" office:value-type="float" table:style-name="ce327">
            <text:p>621397.0</text:p>
          </table:table-cell>
          <table:table-cell office:value="1209607.0" office:value-type="float" table:style-name="ce327">
            <text:p>1209607.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460394.0" office:value-type="float" table:style-name="ce327">
            <text:p>460394.0</text:p>
          </table:table-cell>
          <table:table-cell office:value="482319.0" office:value-type="float" table:style-name="ce327">
            <text:p>482319.0</text:p>
          </table:table-cell>
          <table:table-cell office:value="942713.0" office:value-type="float" table:style-name="ce327">
            <text:p>942713.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388539.0" office:value-type="float" table:style-name="ce327">
            <text:p>388539.0</text:p>
          </table:table-cell>
          <table:table-cell office:value="405307.0" office:value-type="float" table:style-name="ce327">
            <text:p>405307.0</text:p>
          </table:table-cell>
          <table:table-cell office:value="793846.0" office:value-type="float" table:style-name="ce327">
            <text:p>793846.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323507.0" office:value-type="float" table:style-name="ce327">
            <text:p>323507.0</text:p>
          </table:table-cell>
          <table:table-cell office:value="316740.0" office:value-type="float" table:style-name="ce327">
            <text:p>316740.0</text:p>
          </table:table-cell>
          <table:table-cell office:value="640247.0" office:value-type="float" table:style-name="ce327">
            <text:p>640247.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261626.0" office:value-type="float" table:style-name="ce327">
            <text:p>261626.0</text:p>
          </table:table-cell>
          <table:table-cell office:value="260284.0" office:value-type="float" table:style-name="ce327">
            <text:p>260284.0</text:p>
          </table:table-cell>
          <table:table-cell office:value="521910.0" office:value-type="float" table:style-name="ce327">
            <text:p>521910.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178876.0" office:value-type="float" table:style-name="ce327">
            <text:p>178876.0</text:p>
          </table:table-cell>
          <table:table-cell office:value="159112.0" office:value-type="float" table:style-name="ce327">
            <text:p>159112.0</text:p>
          </table:table-cell>
          <table:table-cell office:value="337988.0" office:value-type="float" table:style-name="ce327">
            <text:p>337988.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155208.0" office:value-type="float" table:style-name="ce327">
            <text:p>155208.0</text:p>
          </table:table-cell>
          <table:table-cell office:value="160671.0" office:value-type="float" table:style-name="ce327">
            <text:p>160671.0</text:p>
          </table:table-cell>
          <table:table-cell office:value="315879.0" office:value-type="float" table:style-name="ce327">
            <text:p>315879.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304236.0" office:value-type="float" table:style-name="ce327">
            <text:p>304236.0</text:p>
          </table:table-cell>
          <table:table-cell office:value="341170.0" office:value-type="float" table:style-name="ce327">
            <text:p>341170.0</text:p>
          </table:table-cell>
          <table:table-cell office:value="645406.0" office:value-type="float" table:style-name="ce327">
            <text:p>645406.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1.94061E7" office:value-type="float" table:style-name="ce327">
            <text:p>1.94061E7</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10 reported in 2010" office:value-type="string" table:number-columns-spanned="3" table:number-rows-spanned="1" table:style-name="ce330">
            <text:p>2010 reported in 2010</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35" office:value-type="string" table:style-name="ce333">
            <text:p>35</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26" office:value-type="string" table:style-name="ce333">
            <text:p>26</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649.0" office:value-type="float" table:style-name="ce333">
            <text:p>649.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84.0" office:value-type="float" table:style-name="ce333">
            <text:p>84.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136.0" office:value-type="float" table:style-name="ce333">
            <text:p>136.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51" office:value-type="string" table:style-name="ce333">
            <text:p>51</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82" office:value-type="string" table:style-name="ce333">
            <text:p>82</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60" office:value-type="string" table:style-name="ce333">
            <text:p>60</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59" office:value-type="string" table:style-name="ce333">
            <text:p>59</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29.2" office:value-type="string" table:style-name="ce333">
            <text:p>29.2</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20.2" office:value-type="string" table:style-name="ce333">
            <text:p>20.2</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4.5" office:value-type="string" table:style-name="ce333">
            <text:p>4.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2170" office:value-type="string" table:style-name="ce333">
            <text:p>217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32.8" office:value-type="string" table:style-name="ce333">
            <text:p>32.8</text:p>
          </table:table-cell>
          <table:table-cell office:string-value="WHO, 2001" office:value-type="string" table:style-name="ce341">
            <text:p>WHO, 2001</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70" office:value-type="string" table:style-name="ce333">
            <text:p>70</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Cameroon" office:value-type="string" table:style-name="ce297">
            <text:p>Cameroon</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122" office:value-type="string" table:style-name="ce369">
            <text:p>12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5.6" office:value-type="string" table:style-name="ce369">
            <text:p>5.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34" office:value-type="string" table:style-name="ce369">
            <text:p>3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8.1" office:value-type="string" table:style-name="ce369">
            <text:p>8.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27.9" office:value-type="string" table:style-name="ce369">
            <text:p>27.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94.9" office:value-type="string" table:style-name="ce369">
            <text:p>94.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72.1" office:value-type="string" table:style-name="ce369">
            <text:p>72.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8.2" office:value-type="string" table:style-name="ce369">
            <text:p>8.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26042" office:value-type="string" table:style-name="ce369">
            <text:p>26042</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16" office:value-type="string" table:style-name="ce369">
            <text:p>16</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3124" office:value-type="string" table:style-name="ce369">
            <text:p>3124</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1.9" office:value-type="string" table:style-name="ce369">
            <text:p>1.9</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Cameroon" office:value-type="string" table:style-name="ce80">
            <text:p>Cameroo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69" office:value-type="string" table:style-name="ce379">
            <text:p>1.69</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9" office:value-type="string" table:style-name="ce379">
            <text:p>0.09</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78" office:value-type="string" table:style-name="ce379">
            <text:p>1.78</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947" office:value-type="string" table:style-name="ce380">
            <text:p>94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13" office:value-type="string" table:style-name="ce380">
            <text:p>1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424" office:value-type="string" table:style-name="ce380">
            <text:p>42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148" office:value-type="string" table:style-name="ce380">
            <text:p>14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571" office:value-type="string" table:style-name="ce380">
            <text:p>57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63384" office:value-type="string" table:style-name="ce380">
            <text:p>6338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Cameroon" office:value-type="string" table:style-name="ce80">
            <text:p>Cameroon</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Sub-Saharan Africa, West)" office:value-type="string" table:style-name="ce90">
            <text:p>(Sub-Saharan Africa, West)</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69" office:value-type="string" table:style-name="ce104">
            <text:p>1.69</text:p>
          </table:table-cell>
          <table:table-cell office:string-value="1.85" office:value-type="string" table:style-name="ce107">
            <text:p>1.85</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9" office:value-type="string" table:style-name="ce104">
            <text:p>0.09</text:p>
          </table:table-cell>
          <table:table-cell office:string-value="0.10" office:value-type="string" table:style-name="ce107">
            <text:p>0.10</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78" office:value-type="string" table:style-name="ce104">
            <text:p>1.78</text:p>
          </table:table-cell>
          <table:table-cell office:string-value="1.95" office:value-type="string" table:style-name="ce107">
            <text:p>1.95</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947" office:value-type="string" table:style-name="ce105">
            <text:p>947</text:p>
          </table:table-cell>
          <table:table-cell office:string-value="21628" office:value-type="string" table:style-name="ce109">
            <text:p>21628</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69136" office:value-type="string" table:style-name="ce109">
            <text:p>69136</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35934" office:value-type="string" table:style-name="ce109">
            <text:p>35934</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31506" office:value-type="string" table:style-name="ce109">
            <text:p>31506</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696" office:value-type="string" table:style-name="ce109">
            <text:p>1696</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0" office:value-type="string" table:style-name="ce109">
            <text:p>0</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13" office:value-type="string" table:style-name="ce104">
            <text:p>13</text:p>
          </table:table-cell>
          <table:table-cell office:string-value="6" office:value-type="string" table:style-name="ce109">
            <text:p>6</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424" office:value-type="string" table:style-name="ce104">
            <text:p>424</text:p>
          </table:table-cell>
          <table:table-cell office:string-value="10,678" office:value-type="string" table:style-name="ce109">
            <text:p>10,678</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148" office:value-type="string" table:style-name="ce104">
            <text:p>148</text:p>
          </table:table-cell>
          <table:table-cell office:string-value="4,213" office:value-type="string" table:style-name="ce109">
            <text:p>4,213</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571" office:value-type="string" table:style-name="ce104">
            <text:p>571</text:p>
          </table:table-cell>
          <table:table-cell office:string-value="14,890" office:value-type="string" table:style-name="ce109">
            <text:p>14,890</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63384" office:value-type="string" table:style-name="ce104">
            <text:p>63384</text:p>
          </table:table-cell>
          <table:table-cell office:string-value="1,605,148" office:value-type="string" table:style-name="ce109">
            <text:p>1,605,148</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Cameroon" office:value-type="string" table:style-name="ce80">
            <text:p>Cameroon</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Cameroon" office:value-type="string" table:style-name="ce80">
            <text:p>Cameroo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Cameroon" office:value-type="string" table:style-name="ce80">
            <text:p>Cameroo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Cameroon" office:value-type="string" table:style-name="ce80">
            <text:p>Cameroo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947" office:value-type="string" table:style-name="ce171">
            <text:p>947</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69" office:value-type="string" table:style-name="ce172">
            <text:p>1.69</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53" office:value-type="string" table:style-name="ce173">
            <text:p>53</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9" office:value-type="string" table:style-name="ce174">
            <text:p>0.09</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Cameroon" office:value-type="string" table:style-name="ce80">
            <text:p>Cameroo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Cameroon" office:value-type="string" table:style-name="ce80">
            <text:p>Cameroo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Cameroon" office:value-type="string" table:style-name="ce80">
            <text:p>Cameroo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Cameroon" office:value-type="string" table:style-name="ce80">
            <text:p>Cameroo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Cameroon" office:value-type="string" table:style-name="ce80">
            <text:p>Cameroon</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562" office:value-type="string" table:style-name="ce243">
            <text:p>562</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424" office:value-type="string" table:style-name="ce244">
            <text:p>424</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571" office:value-type="string" table:style-name="ce244">
            <text:p>571</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13" office:value-type="string" table:style-name="ce245">
            <text:p>13</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Cameroon" office:value-type="string" table:style-name="ce80">
            <text:p>Cameroon</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Cameroon" office:value-type="string" table:style-name="ce80">
            <text:p>Cameroo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Cameroon" office:value-type="string" table:style-name="ce80">
            <text:p>Cameroo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Cameroon" office:value-type="string" table:style-name="ce80">
            <text:p>Cameroo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Cameroon" office:value-type="string" table:style-name="ce80">
            <text:p>Cameroo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Cameroon" office:value-type="string" table:style-name="ce80">
            <text:p>Cameroon</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Cameroon" office:value-type="string" table:style-name="ce80">
            <text:p>Cameroon</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Cameroon" office:value-type="string" table:style-name="ce80">
            <text:p>Cameroo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Cameroon" office:value-type="string" table:style-name="ce80">
            <text:p>Cameroo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