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hile" office:value-type="string" table:style-name="ce297">
            <text:p>Chile</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hile" office:value-type="string" table:style-name="ce307">
            <text:p>Chile</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635810.0" office:value-type="float" table:style-name="ce327">
            <text:p>635810.0</text:p>
          </table:table-cell>
          <table:table-cell office:value="612515.0" office:value-type="float" table:style-name="ce327">
            <text:p>612515.0</text:p>
          </table:table-cell>
          <table:table-cell office:value="1248325.0" office:value-type="float" table:style-name="ce327">
            <text:p>124832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630053.0" office:value-type="float" table:style-name="ce327">
            <text:p>630053.0</text:p>
          </table:table-cell>
          <table:table-cell office:value="607444.0" office:value-type="float" table:style-name="ce327">
            <text:p>607444.0</text:p>
          </table:table-cell>
          <table:table-cell office:value="1237497.0" office:value-type="float" table:style-name="ce327">
            <text:p>123749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76215.0" office:value-type="float" table:style-name="ce327">
            <text:p>676215.0</text:p>
          </table:table-cell>
          <table:table-cell office:value="652720.0" office:value-type="float" table:style-name="ce327">
            <text:p>652720.0</text:p>
          </table:table-cell>
          <table:table-cell office:value="1328935.0" office:value-type="float" table:style-name="ce327">
            <text:p>1328935.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756626.0" office:value-type="float" table:style-name="ce327">
            <text:p>756626.0</text:p>
          </table:table-cell>
          <table:table-cell office:value="731691.0" office:value-type="float" table:style-name="ce327">
            <text:p>731691.0</text:p>
          </table:table-cell>
          <table:table-cell office:value="1488317.0" office:value-type="float" table:style-name="ce327">
            <text:p>1488317.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741731.0" office:value-type="float" table:style-name="ce327">
            <text:p>741731.0</text:p>
          </table:table-cell>
          <table:table-cell office:value="720615.0" office:value-type="float" table:style-name="ce327">
            <text:p>720615.0</text:p>
          </table:table-cell>
          <table:table-cell office:value="1462346.0" office:value-type="float" table:style-name="ce327">
            <text:p>146234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667792.0" office:value-type="float" table:style-name="ce327">
            <text:p>667792.0</text:p>
          </table:table-cell>
          <table:table-cell office:value="652949.0" office:value-type="float" table:style-name="ce327">
            <text:p>652949.0</text:p>
          </table:table-cell>
          <table:table-cell office:value="1320741.0" office:value-type="float" table:style-name="ce327">
            <text:p>132074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588124.0" office:value-type="float" table:style-name="ce327">
            <text:p>588124.0</text:p>
          </table:table-cell>
          <table:table-cell office:value="581432.0" office:value-type="float" table:style-name="ce327">
            <text:p>581432.0</text:p>
          </table:table-cell>
          <table:table-cell office:value="1169556.0" office:value-type="float" table:style-name="ce327">
            <text:p>116955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618163.0" office:value-type="float" table:style-name="ce327">
            <text:p>618163.0</text:p>
          </table:table-cell>
          <table:table-cell office:value="618028.0" office:value-type="float" table:style-name="ce327">
            <text:p>618028.0</text:p>
          </table:table-cell>
          <table:table-cell office:value="1236191.0" office:value-type="float" table:style-name="ce327">
            <text:p>1236191.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613175.0" office:value-type="float" table:style-name="ce327">
            <text:p>613175.0</text:p>
          </table:table-cell>
          <table:table-cell office:value="618799.0" office:value-type="float" table:style-name="ce327">
            <text:p>618799.0</text:p>
          </table:table-cell>
          <table:table-cell office:value="1231974.0" office:value-type="float" table:style-name="ce327">
            <text:p>1231974.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618588.0" office:value-type="float" table:style-name="ce327">
            <text:p>618588.0</text:p>
          </table:table-cell>
          <table:table-cell office:value="630576.0" office:value-type="float" table:style-name="ce327">
            <text:p>630576.0</text:p>
          </table:table-cell>
          <table:table-cell office:value="1249164.0" office:value-type="float" table:style-name="ce327">
            <text:p>1249164.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527804.0" office:value-type="float" table:style-name="ce327">
            <text:p>527804.0</text:p>
          </table:table-cell>
          <table:table-cell office:value="544863.0" office:value-type="float" table:style-name="ce327">
            <text:p>544863.0</text:p>
          </table:table-cell>
          <table:table-cell office:value="1072667.0" office:value-type="float" table:style-name="ce327">
            <text:p>107266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06235.0" office:value-type="float" table:style-name="ce327">
            <text:p>406235.0</text:p>
          </table:table-cell>
          <table:table-cell office:value="428891.0" office:value-type="float" table:style-name="ce327">
            <text:p>428891.0</text:p>
          </table:table-cell>
          <table:table-cell office:value="835126.0" office:value-type="float" table:style-name="ce327">
            <text:p>83512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320361.0" office:value-type="float" table:style-name="ce327">
            <text:p>320361.0</text:p>
          </table:table-cell>
          <table:table-cell office:value="351316.0" office:value-type="float" table:style-name="ce327">
            <text:p>351316.0</text:p>
          </table:table-cell>
          <table:table-cell office:value="671677.0" office:value-type="float" table:style-name="ce327">
            <text:p>67167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660650.0" office:value-type="float" table:style-name="ce327">
            <text:p>660650.0</text:p>
          </table:table-cell>
          <table:table-cell office:value="881109.0" office:value-type="float" table:style-name="ce327">
            <text:p>881109.0</text:p>
          </table:table-cell>
          <table:table-cell office:value="1541759.0" office:value-type="float" table:style-name="ce327">
            <text:p>1541759.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7094275E7" office:value-type="float" table:style-name="ce327">
            <text:p>1.7094275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5" office:value-type="string" table:style-name="ce333">
            <text:p>15</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9" office:value-type="string" table:style-name="ce333">
            <text:p>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50.0" office:value-type="float" table:style-name="ce333">
            <text:p>25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8.0" office:value-type="float" table:style-name="ce333">
            <text:p>8.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9.0" office:value-type="float" table:style-name="ce333">
            <text:p>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9" office:value-type="string" table:style-name="ce333">
            <text:p>7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8" office:value-type="string" table:style-name="ce333">
            <text:p>99.8</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4.2" office:value-type="string" table:style-name="ce333">
            <text:p>64.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9" office:value-type="string" table:style-name="ce333">
            <text:p>1.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3250" office:value-type="string" table:style-name="ce333">
            <text:p>1325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99" office:value-type="string" table:style-name="ce333">
            <text:p>9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hile" office:value-type="string" table:style-name="ce297">
            <text:p>Chile</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172" office:value-type="string" table:style-name="ce369">
            <text:p>117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8.2" office:value-type="string" table:style-name="ce369">
            <text:p>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549" office:value-type="string" table:style-name="ce369">
            <text:p>54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6.8" office:value-type="string" table:style-name="ce369">
            <text:p>4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4.6" office:value-type="string" table:style-name="ce369">
            <text:p>64.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3.2" office:value-type="string" table:style-name="ce369">
            <text:p>5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5.6" office:value-type="string" table:style-name="ce369">
            <text:p>1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0000" office:value-type="string" table:style-name="ce369">
            <text:p>10000</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6.3" office:value-type="string" table:style-name="ce369">
            <text:p>6.3</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7250" office:value-type="string" table:style-name="ce369">
            <text:p>17250</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0.9" office:value-type="string" table:style-name="ce369">
            <text:p>10.9</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8" office:value-type="string" table:style-name="ce379">
            <text:p>1.8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99" office:value-type="string" table:style-name="ce379">
            <text:p>1.9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469" office:value-type="string" table:style-name="ce380">
            <text:p>46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1" office:value-type="string" table:style-name="ce380">
            <text:p>1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7" office:value-type="string" table:style-name="ce380">
            <text:p>2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38" office:value-type="string" table:style-name="ce380">
            <text:p>3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3592" office:value-type="string" table:style-name="ce380">
            <text:p>1359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hile" office:value-type="string" table:style-name="ce80">
            <text:p>Chile</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Latin America, Southern)" office:value-type="string" table:style-name="ce90">
            <text:p>(Latin America, South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8" office:value-type="string" table:style-name="ce104">
            <text:p>1.88</text:p>
          </table:table-cell>
          <table:table-cell office:string-value="1.78" office:value-type="string" table:style-name="ce107">
            <text:p>1.78</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99" office:value-type="string" table:style-name="ce104">
            <text:p>1.99</text:p>
          </table:table-cell>
          <table:table-cell office:string-value="1.88" office:value-type="string" table:style-name="ce107">
            <text:p>1.88</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469" office:value-type="string" table:style-name="ce105">
            <text:p>469</text:p>
          </table:table-cell>
          <table:table-cell office:string-value="1762" office:value-type="string" table:style-name="ce109">
            <text:p>1762</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9722" office:value-type="string" table:style-name="ce109">
            <text:p>39722</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6145" office:value-type="string" table:style-name="ce109">
            <text:p>6145</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2077" office:value-type="string" table:style-name="ce109">
            <text:p>12077</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9012" office:value-type="string" table:style-name="ce109">
            <text:p>19012</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488" office:value-type="string" table:style-name="ce109">
            <text:p>248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33" office:value-type="string" table:style-name="ce109">
            <text:p>3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1" office:value-type="string" table:style-name="ce104">
            <text:p>11</text:p>
          </table:table-cell>
          <table:table-cell office:string-value="420" office:value-type="string" table:style-name="ce109">
            <text:p>420</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7" office:value-type="string" table:style-name="ce104">
            <text:p>27</text:p>
          </table:table-cell>
          <table:table-cell office:string-value="166" office:value-type="string" table:style-name="ce109">
            <text:p>166</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38" office:value-type="string" table:style-name="ce104">
            <text:p>38</text:p>
          </table:table-cell>
          <table:table-cell office:string-value="586" office:value-type="string" table:style-name="ce109">
            <text:p>586</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3592" office:value-type="string" table:style-name="ce104">
            <text:p>13592</text:p>
          </table:table-cell>
          <table:table-cell office:string-value="82,909" office:value-type="string" table:style-name="ce109">
            <text:p>82,90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hile" office:value-type="string" table:style-name="ce80">
            <text:p>Chile</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469" office:value-type="string" table:style-name="ce171">
            <text:p>469</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8" office:value-type="string" table:style-name="ce172">
            <text:p>1.88</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6" office:value-type="string" table:style-name="ce173">
            <text:p>26</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hile" office:value-type="string" table:style-name="ce80">
            <text:p>Chil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49" office:value-type="string" table:style-name="ce243">
            <text:p>249</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1" office:value-type="string" table:style-name="ce244">
            <text:p>1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38" office:value-type="string" table:style-name="ce244">
            <text:p>3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hile" office:value-type="string" table:style-name="ce80">
            <text:p>Chil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hile" office:value-type="string" table:style-name="ce80">
            <text:p>Chil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hile" office:value-type="string" table:style-name="ce80">
            <text:p>Chil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hile" office:value-type="string" table:style-name="ce80">
            <text:p>Chil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