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ongo" office:value-type="string" table:style-name="ce297">
            <text:p>Congo</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ongo" office:value-type="string" table:style-name="ce307">
            <text:p>Congo</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table:number-columns-repeated="3" table:style-name="ce327"/>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table:number-columns-repeated="3" table:style-name="ce327"/>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table:number-columns-repeated="3" table:style-name="ce327"/>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table:number-columns-repeated="3" table:style-name="ce327"/>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table:number-columns-repeated="3" table:style-name="ce327"/>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table:number-columns-repeated="3" table:style-name="ce327"/>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table:number-columns-repeated="3" table:style-name="ce327"/>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table:number-columns-repeated="3" table:style-name="ce327"/>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table:number-columns-repeated="3" table:style-name="ce327"/>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table:number-columns-repeated="3" table:style-name="ce327"/>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table:number-columns-repeated="3" table:style-name="ce327"/>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table:number-columns-repeated="3" table:style-name="ce327"/>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table:number-columns-repeated="3" table:style-name="ce327"/>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table:number-columns-repeated="3" table:style-name="ce327"/>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table:style-name="ce327"/>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 reported in " office:value-type="string" table:number-columns-spanned="3" table:number-rows-spanned="1" table:style-name="ce330">
            <text:p> reported in </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 office:value-type="string" table:number-columns-spanned="3" table:number-rows-spanned="1" table:style-name="ce330">
            <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5" office:value-type="string" table:style-name="ce333">
            <text:p>35</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6" office:value-type="string" table:style-name="ce333">
            <text:p>2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33.0" office:value-type="float" table:style-name="ce333">
            <text:p>13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61.0" office:value-type="float" table:style-name="ce333">
            <text:p>6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93.0" office:value-type="float" table:style-name="ce333">
            <text:p>9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5" office:value-type="string" table:style-name="ce333">
            <text:p>5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6" office:value-type="string" table:style-name="ce333">
            <text:p>86</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75" office:value-type="string" table:style-name="ce333">
            <text:p>75</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86" office:value-type="string" table:style-name="ce333">
            <text:p>86</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44.3" office:value-type="string" table:style-name="ce333">
            <text:p>44.3</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6.2" office:value-type="string" table:style-name="ce333">
            <text:p>16.2</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4.3" office:value-type="string" table:style-name="ce333">
            <text:p>4.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810" office:value-type="string" table:style-name="ce333">
            <text:p>281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54.1" office:value-type="string" table:style-name="ce333">
            <text:p>54.1</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81" office:value-type="string" table:style-name="ce333">
            <text:p>81</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ongo" office:value-type="string" table:style-name="ce297">
            <text:p>Congo</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26" office:value-type="string" table:style-name="ce369">
            <text:p>12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3.0" office:value-type="string" table:style-name="ce369">
            <text:p>3.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68" office:value-type="string" table:style-name="ce369">
            <text:p>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7.2" office:value-type="string" table:style-name="ce369">
            <text:p>7.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3.8" office:value-type="string" table:style-name="ce369">
            <text:p>53.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100.0" office:value-type="string" table:style-name="ce369">
            <text:p>10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6.2" office:value-type="string" table:style-name="ce369">
            <text:p>46.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5.3" office:value-type="string" table:style-name="ce369">
            <text:p>5.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492" office:value-type="string" table:style-name="ce369">
            <text:p>3492</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8.2" office:value-type="string" table:style-name="ce369">
            <text:p>8.2</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401" office:value-type="string" table:style-name="ce369">
            <text:p>401</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95" office:value-type="string" table:style-name="ce369">
            <text:p>0.95</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7" office:value-type="string" table:style-name="ce379">
            <text:p>1.8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97" office:value-type="string" table:style-name="ce379">
            <text:p>1.9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321" office:value-type="string" table:style-name="ce380">
            <text:p>32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44" office:value-type="string" table:style-name="ce380">
            <text:p>14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50" office:value-type="string" table:style-name="ce380">
            <text:p>5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94" office:value-type="string" table:style-name="ce380">
            <text:p>19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1475" office:value-type="string" table:style-name="ce380">
            <text:p>2147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ongo" office:value-type="string" table:style-name="ce80">
            <text:p>Congo</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Central)" office:value-type="string" table:style-name="ce90">
            <text:p>(Sub-Saharan Afric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7" office:value-type="string" table:style-name="ce104">
            <text:p>1.87</text:p>
          </table:table-cell>
          <table:table-cell office:string-value="1.76" office:value-type="string" table:style-name="ce107">
            <text:p>1.7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97" office:value-type="string" table:style-name="ce104">
            <text:p>1.97</text:p>
          </table:table-cell>
          <table:table-cell office:string-value="1.86" office:value-type="string" table:style-name="ce107">
            <text:p>1.8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321" office:value-type="string" table:style-name="ce105">
            <text:p>321</text:p>
          </table:table-cell>
          <table:table-cell office:string-value="6908" office:value-type="string" table:style-name="ce109">
            <text:p>690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8205" office:value-type="string" table:style-name="ce109">
            <text:p>1820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9450" office:value-type="string" table:style-name="ce109">
            <text:p>945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8228" office:value-type="string" table:style-name="ce109">
            <text:p>8228</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527" office:value-type="string" table:style-name="ce109">
            <text:p>52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5" office:value-type="string" table:style-name="ce109">
            <text:p>5</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44" office:value-type="string" table:style-name="ce104">
            <text:p>144</text:p>
          </table:table-cell>
          <table:table-cell office:string-value="3,436" office:value-type="string" table:style-name="ce109">
            <text:p>3,43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50" office:value-type="string" table:style-name="ce104">
            <text:p>50</text:p>
          </table:table-cell>
          <table:table-cell office:string-value="1,367" office:value-type="string" table:style-name="ce109">
            <text:p>1,36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94" office:value-type="string" table:style-name="ce104">
            <text:p>194</text:p>
          </table:table-cell>
          <table:table-cell office:string-value="4,803" office:value-type="string" table:style-name="ce109">
            <text:p>4,803</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1475" office:value-type="string" table:style-name="ce104">
            <text:p>21475</text:p>
          </table:table-cell>
          <table:table-cell office:string-value="516,714" office:value-type="string" table:style-name="ce109">
            <text:p>516,714</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ongo" office:value-type="string" table:style-name="ce80">
            <text:p>Congo</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321" office:value-type="string" table:style-name="ce171">
            <text:p>321</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7" office:value-type="string" table:style-name="ce172">
            <text:p>1.87</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8" office:value-type="string" table:style-name="ce173">
            <text:p>18</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ongo" office:value-type="string" table:style-name="ce80">
            <text:p>Cong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72" office:value-type="string" table:style-name="ce243">
            <text:p>172</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44" office:value-type="string" table:style-name="ce244">
            <text:p>14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94" office:value-type="string" table:style-name="ce244">
            <text:p>19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ongo" office:value-type="string" table:style-name="ce80">
            <text:p>Cong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ongo" office:value-type="string" table:style-name="ce80">
            <text:p>Cong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ongo" office:value-type="string" table:style-name="ce80">
            <text:p>Cong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ongo" office:value-type="string" table:style-name="ce80">
            <text:p>Cong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