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entral African Republic" office:value-type="string" table:style-name="ce297">
            <text:p>Central African Republic</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entral African Republic" office:value-type="string" table:style-name="ce307">
            <text:p>Central African Republic</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13246.0" office:value-type="float" table:style-name="ce327">
            <text:p>213246.0</text:p>
          </table:table-cell>
          <table:table-cell office:value="212199.0" office:value-type="float" table:style-name="ce327">
            <text:p>212199.0</text:p>
          </table:table-cell>
          <table:table-cell office:value="425445.0" office:value-type="float" table:style-name="ce327">
            <text:p>42544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83662.0" office:value-type="float" table:style-name="ce327">
            <text:p>183662.0</text:p>
          </table:table-cell>
          <table:table-cell office:value="181437.0" office:value-type="float" table:style-name="ce327">
            <text:p>181437.0</text:p>
          </table:table-cell>
          <table:table-cell office:value="365099.0" office:value-type="float" table:style-name="ce327">
            <text:p>36509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3572.0" office:value-type="float" table:style-name="ce327">
            <text:p>143572.0</text:p>
          </table:table-cell>
          <table:table-cell office:value="130202.0" office:value-type="float" table:style-name="ce327">
            <text:p>130202.0</text:p>
          </table:table-cell>
          <table:table-cell office:value="273774.0" office:value-type="float" table:style-name="ce327">
            <text:p>27377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21902.0" office:value-type="float" table:style-name="ce327">
            <text:p>121902.0</text:p>
          </table:table-cell>
          <table:table-cell office:value="131360.0" office:value-type="float" table:style-name="ce327">
            <text:p>131360.0</text:p>
          </table:table-cell>
          <table:table-cell office:value="253262.0" office:value-type="float" table:style-name="ce327">
            <text:p>253262.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08575.0" office:value-type="float" table:style-name="ce327">
            <text:p>108575.0</text:p>
          </table:table-cell>
          <table:table-cell office:value="116530.0" office:value-type="float" table:style-name="ce327">
            <text:p>116530.0</text:p>
          </table:table-cell>
          <table:table-cell office:value="225105.0" office:value-type="float" table:style-name="ce327">
            <text:p>22510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94732.0" office:value-type="float" table:style-name="ce327">
            <text:p>94732.0</text:p>
          </table:table-cell>
          <table:table-cell office:value="103905.0" office:value-type="float" table:style-name="ce327">
            <text:p>103905.0</text:p>
          </table:table-cell>
          <table:table-cell office:value="198637.0" office:value-type="float" table:style-name="ce327">
            <text:p>19863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74363.0" office:value-type="float" table:style-name="ce327">
            <text:p>74363.0</text:p>
          </table:table-cell>
          <table:table-cell office:value="78255.0" office:value-type="float" table:style-name="ce327">
            <text:p>78255.0</text:p>
          </table:table-cell>
          <table:table-cell office:value="152618.0" office:value-type="float" table:style-name="ce327">
            <text:p>15261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56723.0" office:value-type="float" table:style-name="ce327">
            <text:p>56723.0</text:p>
          </table:table-cell>
          <table:table-cell office:value="62420.0" office:value-type="float" table:style-name="ce327">
            <text:p>62420.0</text:p>
          </table:table-cell>
          <table:table-cell office:value="119143.0" office:value-type="float" table:style-name="ce327">
            <text:p>11914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6835.0" office:value-type="float" table:style-name="ce327">
            <text:p>46835.0</text:p>
          </table:table-cell>
          <table:table-cell office:value="51423.0" office:value-type="float" table:style-name="ce327">
            <text:p>51423.0</text:p>
          </table:table-cell>
          <table:table-cell office:value="98258.0" office:value-type="float" table:style-name="ce327">
            <text:p>98258.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0803.0" office:value-type="float" table:style-name="ce327">
            <text:p>40803.0</text:p>
          </table:table-cell>
          <table:table-cell office:value="47436.0" office:value-type="float" table:style-name="ce327">
            <text:p>47436.0</text:p>
          </table:table-cell>
          <table:table-cell office:value="88239.0" office:value-type="float" table:style-name="ce327">
            <text:p>8823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5144.0" office:value-type="float" table:style-name="ce327">
            <text:p>35144.0</text:p>
          </table:table-cell>
          <table:table-cell office:value="41001.0" office:value-type="float" table:style-name="ce327">
            <text:p>41001.0</text:p>
          </table:table-cell>
          <table:table-cell office:value="76145.0" office:value-type="float" table:style-name="ce327">
            <text:p>7614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29576.0" office:value-type="float" table:style-name="ce327">
            <text:p>29576.0</text:p>
          </table:table-cell>
          <table:table-cell office:value="32535.0" office:value-type="float" table:style-name="ce327">
            <text:p>32535.0</text:p>
          </table:table-cell>
          <table:table-cell office:value="62111.0" office:value-type="float" table:style-name="ce327">
            <text:p>6211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4181.0" office:value-type="float" table:style-name="ce327">
            <text:p>24181.0</text:p>
          </table:table-cell>
          <table:table-cell office:value="25638.0" office:value-type="float" table:style-name="ce327">
            <text:p>25638.0</text:p>
          </table:table-cell>
          <table:table-cell office:value="49819.0" office:value-type="float" table:style-name="ce327">
            <text:p>49819.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6735.0" office:value-type="float" table:style-name="ce327">
            <text:p>36735.0</text:p>
          </table:table-cell>
          <table:table-cell office:value="34918.0" office:value-type="float" table:style-name="ce327">
            <text:p>34918.0</text:p>
          </table:table-cell>
          <table:table-cell office:value="71653.0" office:value-type="float" table:style-name="ce327">
            <text:p>7165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463614.0" office:value-type="float" table:style-name="ce327">
            <text:p>2463614.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8 reported in 1993" office:value-type="string" table:number-columns-spanned="3" table:number-rows-spanned="1" table:style-name="ce330">
            <text:p>1988 reported in 1993</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6" office:value-type="string" table:style-name="ce333">
            <text:p>36</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4" office:value-type="string" table:style-name="ce333">
            <text:p>2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8.0" office:value-type="float" table:style-name="ce333">
            <text:p>15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06.0" office:value-type="float" table:style-name="ce333">
            <text:p>10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59.0" office:value-type="float" table:style-name="ce333">
            <text:p>15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48" office:value-type="string" table:style-name="ce333">
            <text:p>4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69" office:value-type="string" table:style-name="ce333">
            <text:p>6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53" office:value-type="string" table:style-name="ce333">
            <text:p>53</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9.0" office:value-type="string" table:style-name="ce333">
            <text:p>19.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7" office:value-type="string" table:style-name="ce333">
            <text:p>4.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30" office:value-type="string" table:style-name="ce333">
            <text:p>7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62.4" office:value-type="string" table:style-name="ce333">
            <text:p>62.4</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49" office:value-type="string" table:style-name="ce333">
            <text:p>4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entral African Republic" office:value-type="string" table:style-name="ce297">
            <text:p>Central African Republic</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2" office:value-type="string" table:style-name="ce369">
            <text:p>3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3" office:value-type="string" table:style-name="ce369">
            <text:p>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3" office:value-type="string" table:style-name="ce369">
            <text:p>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40.4" office:value-type="string" table:style-name="ce369">
            <text:p>4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38.7" office:value-type="string" table:style-name="ce369">
            <text:p>3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5.0" office:value-type="string" table:style-name="ce369">
            <text:p>9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61.3" office:value-type="string" table:style-name="ce369">
            <text:p>6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1.0" office:value-type="string" table:style-name="ce369">
            <text:p>1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613" office:value-type="string" table:style-name="ce369">
            <text:p>1613</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1" office:value-type="string" table:style-name="ce369">
            <text:p>4.1</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31" office:value-type="string" table:style-name="ce369">
            <text:p>331</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8" office:value-type="string" table:style-name="ce369">
            <text:p>0.8</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9" office:value-type="string" table:style-name="ce379">
            <text:p>1.6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9" office:value-type="string" table:style-name="ce379">
            <text:p>1.7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52" office:value-type="string" table:style-name="ce380">
            <text:p>25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26" office:value-type="string" table:style-name="ce380">
            <text:p>1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50" office:value-type="string" table:style-name="ce380">
            <text:p>5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77" office:value-type="string" table:style-name="ce380">
            <text:p>17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8978" office:value-type="string" table:style-name="ce380">
            <text:p>1897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Central)" office:value-type="string" table:style-name="ce90">
            <text:p>(Sub-Saharan Af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9" office:value-type="string" table:style-name="ce104">
            <text:p>1.69</text:p>
          </table:table-cell>
          <table:table-cell office:string-value="1.76" office:value-type="string" table:style-name="ce107">
            <text:p>1.7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9" office:value-type="string" table:style-name="ce104">
            <text:p>1.79</text:p>
          </table:table-cell>
          <table:table-cell office:string-value="1.86" office:value-type="string" table:style-name="ce107">
            <text:p>1.8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52" office:value-type="string" table:style-name="ce105">
            <text:p>252</text:p>
          </table:table-cell>
          <table:table-cell office:string-value="6908" office:value-type="string" table:style-name="ce109">
            <text:p>690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8205" office:value-type="string" table:style-name="ce109">
            <text:p>1820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450" office:value-type="string" table:style-name="ce109">
            <text:p>945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8228" office:value-type="string" table:style-name="ce109">
            <text:p>82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27" office:value-type="string" table:style-name="ce109">
            <text:p>52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 office:value-type="string" table:style-name="ce104">
            <text:p>5</text:p>
          </table:table-cell>
          <table:table-cell office:string-value="5" office:value-type="string" table:style-name="ce109">
            <text:p>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26" office:value-type="string" table:style-name="ce104">
            <text:p>126</text:p>
          </table:table-cell>
          <table:table-cell office:string-value="3,436" office:value-type="string" table:style-name="ce109">
            <text:p>3,4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50" office:value-type="string" table:style-name="ce104">
            <text:p>50</text:p>
          </table:table-cell>
          <table:table-cell office:string-value="1,367" office:value-type="string" table:style-name="ce109">
            <text:p>1,367</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77" office:value-type="string" table:style-name="ce104">
            <text:p>177</text:p>
          </table:table-cell>
          <table:table-cell office:string-value="4,803" office:value-type="string" table:style-name="ce109">
            <text:p>4,80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8978" office:value-type="string" table:style-name="ce104">
            <text:p>18978</text:p>
          </table:table-cell>
          <table:table-cell office:string-value="516,714" office:value-type="string" table:style-name="ce109">
            <text:p>516,714</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entral African Republic" office:value-type="string" table:style-name="ce80">
            <text:p>Central African Republic</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52" office:value-type="string" table:style-name="ce171">
            <text:p>25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9" office:value-type="string" table:style-name="ce172">
            <text:p>1.6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4" office:value-type="string" table:style-name="ce173">
            <text:p>1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entral African Republic" office:value-type="string" table:style-name="ce80">
            <text:p>Central African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49" office:value-type="string" table:style-name="ce243">
            <text:p>14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26" office:value-type="string" table:style-name="ce244">
            <text:p>12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77" office:value-type="string" table:style-name="ce244">
            <text:p>17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 office:value-type="string" table:style-name="ce245">
            <text:p>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entral African Republic" office:value-type="string" table:style-name="ce80">
            <text:p>Central African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entral African Republic" office:value-type="string" table:style-name="ce80">
            <text:p>Central African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entral African Republic" office:value-type="string" table:style-name="ce80">
            <text:p>Central African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entral African Republic" office:value-type="string" table:style-name="ce80">
            <text:p>Central Afr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