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Belarus" office:value-type="string" table:style-name="ce297">
            <text:p>Belarus</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Belarus" office:value-type="string" table:style-name="ce307">
            <text:p>Belarus</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54604.0" office:value-type="float" table:style-name="ce327">
            <text:p>254604.0</text:p>
          </table:table-cell>
          <table:table-cell office:value="240547.0" office:value-type="float" table:style-name="ce327">
            <text:p>240547.0</text:p>
          </table:table-cell>
          <table:table-cell office:value="495151.0" office:value-type="float" table:style-name="ce327">
            <text:p>49515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30760.0" office:value-type="float" table:style-name="ce327">
            <text:p>230760.0</text:p>
          </table:table-cell>
          <table:table-cell office:value="217935.0" office:value-type="float" table:style-name="ce327">
            <text:p>217935.0</text:p>
          </table:table-cell>
          <table:table-cell office:value="448695.0" office:value-type="float" table:style-name="ce327">
            <text:p>448695.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42723.0" office:value-type="float" table:style-name="ce327">
            <text:p>242723.0</text:p>
          </table:table-cell>
          <table:table-cell office:value="229389.0" office:value-type="float" table:style-name="ce327">
            <text:p>229389.0</text:p>
          </table:table-cell>
          <table:table-cell office:value="472112.0" office:value-type="float" table:style-name="ce327">
            <text:p>472112.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29240.0" office:value-type="float" table:style-name="ce327">
            <text:p>329240.0</text:p>
          </table:table-cell>
          <table:table-cell office:value="313090.0" office:value-type="float" table:style-name="ce327">
            <text:p>313090.0</text:p>
          </table:table-cell>
          <table:table-cell office:value="642330.0" office:value-type="float" table:style-name="ce327">
            <text:p>64233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20279.0" office:value-type="float" table:style-name="ce327">
            <text:p>420279.0</text:p>
          </table:table-cell>
          <table:table-cell office:value="403605.0" office:value-type="float" table:style-name="ce327">
            <text:p>403605.0</text:p>
          </table:table-cell>
          <table:table-cell office:value="823884.0" office:value-type="float" table:style-name="ce327">
            <text:p>823884.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403246.0" office:value-type="float" table:style-name="ce327">
            <text:p>403246.0</text:p>
          </table:table-cell>
          <table:table-cell office:value="388670.0" office:value-type="float" table:style-name="ce327">
            <text:p>388670.0</text:p>
          </table:table-cell>
          <table:table-cell office:value="791916.0" office:value-type="float" table:style-name="ce327">
            <text:p>79191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51550.0" office:value-type="float" table:style-name="ce327">
            <text:p>351550.0</text:p>
          </table:table-cell>
          <table:table-cell office:value="348935.0" office:value-type="float" table:style-name="ce327">
            <text:p>348935.0</text:p>
          </table:table-cell>
          <table:table-cell office:value="700485.0" office:value-type="float" table:style-name="ce327">
            <text:p>70048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31507.0" office:value-type="float" table:style-name="ce327">
            <text:p>331507.0</text:p>
          </table:table-cell>
          <table:table-cell office:value="342509.0" office:value-type="float" table:style-name="ce327">
            <text:p>342509.0</text:p>
          </table:table-cell>
          <table:table-cell office:value="674016.0" office:value-type="float" table:style-name="ce327">
            <text:p>674016.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28179.0" office:value-type="float" table:style-name="ce327">
            <text:p>328179.0</text:p>
          </table:table-cell>
          <table:table-cell office:value="348006.0" office:value-type="float" table:style-name="ce327">
            <text:p>348006.0</text:p>
          </table:table-cell>
          <table:table-cell office:value="676185.0" office:value-type="float" table:style-name="ce327">
            <text:p>676185.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379349.0" office:value-type="float" table:style-name="ce327">
            <text:p>379349.0</text:p>
          </table:table-cell>
          <table:table-cell office:value="412537.0" office:value-type="float" table:style-name="ce327">
            <text:p>412537.0</text:p>
          </table:table-cell>
          <table:table-cell office:value="791886.0" office:value-type="float" table:style-name="ce327">
            <text:p>791886.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51179.0" office:value-type="float" table:style-name="ce327">
            <text:p>351179.0</text:p>
          </table:table-cell>
          <table:table-cell office:value="404610.0" office:value-type="float" table:style-name="ce327">
            <text:p>404610.0</text:p>
          </table:table-cell>
          <table:table-cell office:value="755789.0" office:value-type="float" table:style-name="ce327">
            <text:p>75578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73509.0" office:value-type="float" table:style-name="ce327">
            <text:p>273509.0</text:p>
          </table:table-cell>
          <table:table-cell office:value="338862.0" office:value-type="float" table:style-name="ce327">
            <text:p>338862.0</text:p>
          </table:table-cell>
          <table:table-cell office:value="612371.0" office:value-type="float" table:style-name="ce327">
            <text:p>612371.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80785.0" office:value-type="float" table:style-name="ce327">
            <text:p>180785.0</text:p>
          </table:table-cell>
          <table:table-cell office:value="245561.0" office:value-type="float" table:style-name="ce327">
            <text:p>245561.0</text:p>
          </table:table-cell>
          <table:table-cell office:value="426346.0" office:value-type="float" table:style-name="ce327">
            <text:p>426346.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431215.0" office:value-type="float" table:style-name="ce327">
            <text:p>431215.0</text:p>
          </table:table-cell>
          <table:table-cell office:value="922739.0" office:value-type="float" table:style-name="ce327">
            <text:p>922739.0</text:p>
          </table:table-cell>
          <table:table-cell office:value="1353954.0" office:value-type="float" table:style-name="ce327">
            <text:p>135395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9665120.0" office:value-type="float" table:style-name="ce327">
            <text:p>966512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9 reported in 2010" office:value-type="string" table:number-columns-spanned="3" table:number-rows-spanned="1" table:style-name="ce330">
            <text:p>2009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4" office:value-type="string" table:style-name="ce333">
            <text:p>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91.0" office:value-type="float" table:style-name="ce333">
            <text:p>91.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6.0" office:value-type="float" table:style-name="ce333">
            <text:p>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0" office:value-type="string" table:style-name="ce333">
            <text:p>7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9" office:value-type="string" table:style-name="ce333">
            <text:p>99</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2.6" office:value-type="string" table:style-name="ce333">
            <text:p>72.6</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2120" office:value-type="string" table:style-name="ce333">
            <text:p>121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Belarus" office:value-type="string" table:style-name="ce297">
            <text:p>Belarus</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730" office:value-type="string" table:style-name="ce369">
            <text:p>73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8" office:value-type="string" table:style-name="ce369">
            <text:p>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515" office:value-type="string" table:style-name="ce369">
            <text:p>51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0.6" office:value-type="string" table:style-name="ce369">
            <text:p>70.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7.4" office:value-type="string" table:style-name="ce369">
            <text:p>6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9.4" office:value-type="string" table:style-name="ce369">
            <text:p>29.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8.8" office:value-type="string" table:style-name="ce369">
            <text:p>8.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21114" office:value-type="string" table:style-name="ce369">
            <text:p>121114</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25.6" office:value-type="string" table:style-name="ce369">
            <text:p>125.6</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46965" office:value-type="string" table:style-name="ce369">
            <text:p>46965</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8.69" office:value-type="string" table:style-name="ce369">
            <text:p>48.69</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87" office:value-type="string" table:style-name="ce379">
            <text:p>0.8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5" office:value-type="string" table:style-name="ce379">
            <text:p>0.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92" office:value-type="string" table:style-name="ce379">
            <text:p>0.9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10" office:value-type="string" table:style-name="ce380">
            <text:p>11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290" office:value-type="string" table:style-name="ce380">
            <text:p>229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Belarus" office:value-type="string" table:style-name="ce80">
            <text:p>Belarus</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Eastern)" office:value-type="string" table:style-name="ce90">
            <text:p>(Europe, Ea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87" office:value-type="string" table:style-name="ce104">
            <text:p>0.87</text:p>
          </table:table-cell>
          <table:table-cell office:string-value="1.15" office:value-type="string" table:style-name="ce107">
            <text:p>1.1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5" office:value-type="string" table:style-name="ce104">
            <text:p>0.05</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92" office:value-type="string" table:style-name="ce104">
            <text:p>0.92</text:p>
          </table:table-cell>
          <table:table-cell office:string-value="1.22" office:value-type="string" table:style-name="ce107">
            <text:p>1.22</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10" office:value-type="string" table:style-name="ce105">
            <text:p>110</text:p>
          </table:table-cell>
          <table:table-cell office:string-value="2423" office:value-type="string" table:style-name="ce109">
            <text:p>242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48716" office:value-type="string" table:style-name="ce109">
            <text:p>4871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561" office:value-type="string" table:style-name="ce109">
            <text:p>556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66" office:value-type="string" table:style-name="ce109">
            <text:p>966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26324" office:value-type="string" table:style-name="ce109">
            <text:p>2632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165" office:value-type="string" table:style-name="ce109">
            <text:p>716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28" office:value-type="string" table:style-name="ce109">
            <text:p>2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 office:value-type="string" table:style-name="ce104">
            <text:p>2</text:p>
          </table:table-cell>
          <table:table-cell office:string-value="731" office:value-type="string" table:style-name="ce109">
            <text:p>731</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5" office:value-type="string" table:style-name="ce104">
            <text:p>5</text:p>
          </table:table-cell>
          <table:table-cell office:string-value="253" office:value-type="string" table:style-name="ce109">
            <text:p>25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6" office:value-type="string" table:style-name="ce104">
            <text:p>6</text:p>
          </table:table-cell>
          <table:table-cell office:string-value="984" office:value-type="string" table:style-name="ce109">
            <text:p>98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290" office:value-type="string" table:style-name="ce104">
            <text:p>2290</text:p>
          </table:table-cell>
          <table:table-cell office:string-value="126,862" office:value-type="string" table:style-name="ce109">
            <text:p>126,86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Belarus" office:value-type="string" table:style-name="ce80">
            <text:p>Belarus</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10" office:value-type="string" table:style-name="ce171">
            <text:p>110</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87" office:value-type="string" table:style-name="ce172">
            <text:p>0.8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6" office:value-type="string" table:style-name="ce173">
            <text:p>6</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5" office:value-type="string" table:style-name="ce174">
            <text:p>0.05</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Belarus" office:value-type="string" table:style-name="ce80">
            <text:p>Belaru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91" office:value-type="string" table:style-name="ce243">
            <text:p>9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 office:value-type="string" table:style-name="ce244">
            <text:p>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6" office:value-type="string" table:style-name="ce244">
            <text:p>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elarus" office:value-type="string" table:style-name="ce80">
            <text:p>Belaru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Belarus" office:value-type="string" table:style-name="ce80">
            <text:p>Belaru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Belarus" office:value-type="string" table:style-name="ce80">
            <text:p>Belaru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Belarus" office:value-type="string" table:style-name="ce80">
            <text:p>Bela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