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Bhutan" office:value-type="string" table:style-name="ce297">
            <text:p>Bhutan</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Bhutan" office:value-type="string" table:style-name="ce307">
            <text:p>Bhutan</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31489.0" office:value-type="float" table:style-name="ce327">
            <text:p>31489.0</text:p>
          </table:table-cell>
          <table:table-cell office:value="31064.0" office:value-type="float" table:style-name="ce327">
            <text:p>31064.0</text:p>
          </table:table-cell>
          <table:table-cell office:value="62553.0" office:value-type="float" table:style-name="ce327">
            <text:p>6255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35547.0" office:value-type="float" table:style-name="ce327">
            <text:p>35547.0</text:p>
          </table:table-cell>
          <table:table-cell office:value="34852.0" office:value-type="float" table:style-name="ce327">
            <text:p>34852.0</text:p>
          </table:table-cell>
          <table:table-cell office:value="70399.0" office:value-type="float" table:style-name="ce327">
            <text:p>7039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38728.0" office:value-type="float" table:style-name="ce327">
            <text:p>38728.0</text:p>
          </table:table-cell>
          <table:table-cell office:value="38279.0" office:value-type="float" table:style-name="ce327">
            <text:p>38279.0</text:p>
          </table:table-cell>
          <table:table-cell office:value="77007.0" office:value-type="float" table:style-name="ce327">
            <text:p>77007.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37504.0" office:value-type="float" table:style-name="ce327">
            <text:p>37504.0</text:p>
          </table:table-cell>
          <table:table-cell office:value="37732.0" office:value-type="float" table:style-name="ce327">
            <text:p>37732.0</text:p>
          </table:table-cell>
          <table:table-cell office:value="75236.0" office:value-type="float" table:style-name="ce327">
            <text:p>7523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40254.0" office:value-type="float" table:style-name="ce327">
            <text:p>40254.0</text:p>
          </table:table-cell>
          <table:table-cell office:value="30320.0" office:value-type="float" table:style-name="ce327">
            <text:p>30320.0</text:p>
          </table:table-cell>
          <table:table-cell office:value="70574.0" office:value-type="float" table:style-name="ce327">
            <text:p>7057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1386.0" office:value-type="float" table:style-name="ce327">
            <text:p>31386.0</text:p>
          </table:table-cell>
          <table:table-cell office:value="25972.0" office:value-type="float" table:style-name="ce327">
            <text:p>25972.0</text:p>
          </table:table-cell>
          <table:table-cell office:value="57358.0" office:value-type="float" table:style-name="ce327">
            <text:p>5735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23208.0" office:value-type="float" table:style-name="ce327">
            <text:p>23208.0</text:p>
          </table:table-cell>
          <table:table-cell office:value="19598.0" office:value-type="float" table:style-name="ce327">
            <text:p>19598.0</text:p>
          </table:table-cell>
          <table:table-cell office:value="42806.0" office:value-type="float" table:style-name="ce327">
            <text:p>4280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1124.0" office:value-type="float" table:style-name="ce327">
            <text:p>21124.0</text:p>
          </table:table-cell>
          <table:table-cell office:value="17605.0" office:value-type="float" table:style-name="ce327">
            <text:p>17605.0</text:p>
          </table:table-cell>
          <table:table-cell office:value="38729.0" office:value-type="float" table:style-name="ce327">
            <text:p>38729.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6022.0" office:value-type="float" table:style-name="ce327">
            <text:p>16022.0</text:p>
          </table:table-cell>
          <table:table-cell office:value="13878.0" office:value-type="float" table:style-name="ce327">
            <text:p>13878.0</text:p>
          </table:table-cell>
          <table:table-cell office:value="29900.0" office:value-type="float" table:style-name="ce327">
            <text:p>2990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4895.0" office:value-type="float" table:style-name="ce327">
            <text:p>14895.0</text:p>
          </table:table-cell>
          <table:table-cell office:value="12767.0" office:value-type="float" table:style-name="ce327">
            <text:p>12767.0</text:p>
          </table:table-cell>
          <table:table-cell office:value="27662.0" office:value-type="float" table:style-name="ce327">
            <text:p>2766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1779.0" office:value-type="float" table:style-name="ce327">
            <text:p>11779.0</text:p>
          </table:table-cell>
          <table:table-cell office:value="10268.0" office:value-type="float" table:style-name="ce327">
            <text:p>10268.0</text:p>
          </table:table-cell>
          <table:table-cell office:value="22047.0" office:value-type="float" table:style-name="ce327">
            <text:p>2204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8764.0" office:value-type="float" table:style-name="ce327">
            <text:p>8764.0</text:p>
          </table:table-cell>
          <table:table-cell office:value="7628.0" office:value-type="float" table:style-name="ce327">
            <text:p>7628.0</text:p>
          </table:table-cell>
          <table:table-cell office:value="16392.0" office:value-type="float" table:style-name="ce327">
            <text:p>16392.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7564.0" office:value-type="float" table:style-name="ce327">
            <text:p>7564.0</text:p>
          </table:table-cell>
          <table:table-cell office:value="7010.0" office:value-type="float" table:style-name="ce327">
            <text:p>7010.0</text:p>
          </table:table-cell>
          <table:table-cell office:value="14574.0" office:value-type="float" table:style-name="ce327">
            <text:p>14574.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5331.0" office:value-type="float" table:style-name="ce327">
            <text:p>15331.0</text:p>
          </table:table-cell>
          <table:table-cell office:value="14414.0" office:value-type="float" table:style-name="ce327">
            <text:p>14414.0</text:p>
          </table:table-cell>
          <table:table-cell office:value="29745.0" office:value-type="float" table:style-name="ce327">
            <text:p>29745.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634982.0" office:value-type="float" table:style-name="ce327">
            <text:p>634982.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5 reported in 2005" office:value-type="string" table:number-columns-spanned="3" table:number-rows-spanned="1" table:style-name="ce330">
            <text:p>2005 reported in 2005</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9" office:value-type="string" table:style-name="ce333">
            <text:p>1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2" office:value-type="string" table:style-name="ce333">
            <text:p>2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2.0" office:value-type="float" table:style-name="ce333">
            <text:p>1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4.0" office:value-type="float" table:style-name="ce333">
            <text:p>4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56.0" office:value-type="float" table:style-name="ce333">
            <text:p>5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3" office:value-type="string" table:style-name="ce333">
            <text:p>6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8" office:value-type="string" table:style-name="ce333">
            <text:p>88</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71.5" office:value-type="string" table:style-name="ce333">
            <text:p>71.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6" office:value-type="string" table:style-name="ce333">
            <text:p>2.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4820" office:value-type="string" table:style-name="ce333">
            <text:p>482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26.2" office:value-type="string" table:style-name="ce333">
            <text:p>26.2</text:p>
          </table:table-cell>
          <table:table-cell office:string-value="WHO, 2003" office:value-type="string" table:style-name="ce341">
            <text:p>WHO, 2003</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Bhutan" office:value-type="string" table:style-name="ce297">
            <text:p>Bhutan</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274" office:value-type="string" table:style-name="ce369">
            <text:p>2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5" office:value-type="string" table:style-name="ce369">
            <text:p>5.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24" office:value-type="string" table:style-name="ce369">
            <text:p>2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7.6" office:value-type="string" table:style-name="ce369">
            <text:p>7.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1.9" office:value-type="string" table:style-name="ce369">
            <text:p>8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100.0" office:value-type="string" table:style-name="ce369">
            <text:p>100.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8.1" office:value-type="string" table:style-name="ce369">
            <text:p>18.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3" office:value-type="string" table:style-name="ce369">
            <text:p>1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545" office:value-type="string" table:style-name="ce369">
            <text:p>545</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2" office:value-type="string" table:style-name="ce369">
            <text:p>3.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52" office:value-type="string" table:style-name="ce369">
            <text:p>52</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0.23" office:value-type="string" table:style-name="ce369">
            <text:p>0.23</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70" office:value-type="string" table:style-name="ce379">
            <text:p>1.7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9" office:value-type="string" table:style-name="ce379">
            <text:p>0.0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79" office:value-type="string" table:style-name="ce379">
            <text:p>1.7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09" office:value-type="string" table:style-name="ce380">
            <text:p>10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49" office:value-type="string" table:style-name="ce380">
            <text:p>49</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17" office:value-type="string" table:style-name="ce380">
            <text:p>17</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5" office:value-type="string" table:style-name="ce380">
            <text:p>6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7261" office:value-type="string" table:style-name="ce380">
            <text:p>726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Bhutan" office:value-type="string" table:style-name="ce80">
            <text:p>Bhutan</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Asia, South)" office:value-type="string" table:style-name="ce90">
            <text:p>(Asia, South)</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70" office:value-type="string" table:style-name="ce104">
            <text:p>1.70</text:p>
          </table:table-cell>
          <table:table-cell office:string-value="1.41" office:value-type="string" table:style-name="ce107">
            <text:p>1.41</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9" office:value-type="string" table:style-name="ce104">
            <text:p>0.09</text:p>
          </table:table-cell>
          <table:table-cell office:string-value="0.08" office:value-type="string" table:style-name="ce107">
            <text:p>0.08</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79" office:value-type="string" table:style-name="ce104">
            <text:p>1.79</text:p>
          </table:table-cell>
          <table:table-cell office:string-value="1.49" office:value-type="string" table:style-name="ce107">
            <text:p>1.49</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09" office:value-type="string" table:style-name="ce105">
            <text:p>109</text:p>
          </table:table-cell>
          <table:table-cell office:string-value="51739" office:value-type="string" table:style-name="ce109">
            <text:p>51739</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21650" office:value-type="string" table:style-name="ce109">
            <text:p>321650</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102061" office:value-type="string" table:style-name="ce109">
            <text:p>10206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7963" office:value-type="string" table:style-name="ce109">
            <text:p>13796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70175" office:value-type="string" table:style-name="ce109">
            <text:p>70175</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1451" office:value-type="string" table:style-name="ce109">
            <text:p>1145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6" office:value-type="string" table:style-name="ce109">
            <text:p>6</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49" office:value-type="string" table:style-name="ce104">
            <text:p>49</text:p>
          </table:table-cell>
          <table:table-cell office:string-value="25,448" office:value-type="string" table:style-name="ce109">
            <text:p>25,448</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17" office:value-type="string" table:style-name="ce104">
            <text:p>17</text:p>
          </table:table-cell>
          <table:table-cell office:string-value="9,995" office:value-type="string" table:style-name="ce109">
            <text:p>9,995</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5" office:value-type="string" table:style-name="ce104">
            <text:p>65</text:p>
          </table:table-cell>
          <table:table-cell office:string-value="35,443" office:value-type="string" table:style-name="ce109">
            <text:p>35,443</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7261" office:value-type="string" table:style-name="ce104">
            <text:p>7261</text:p>
          </table:table-cell>
          <table:table-cell office:string-value="3,824,492" office:value-type="string" table:style-name="ce109">
            <text:p>3,824,49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Bhutan" office:value-type="string" table:style-name="ce80">
            <text:p>Bhutan</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09" office:value-type="string" table:style-name="ce171">
            <text:p>109</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70" office:value-type="string" table:style-name="ce172">
            <text:p>1.70</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6" office:value-type="string" table:style-name="ce173">
            <text:p>6</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9" office:value-type="string" table:style-name="ce174">
            <text:p>0.09</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Bhutan" office:value-type="string" table:style-name="ce80">
            <text:p>Bhu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64" office:value-type="string" table:style-name="ce243">
            <text:p>6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49" office:value-type="string" table:style-name="ce244">
            <text:p>49</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5" office:value-type="string" table:style-name="ce244">
            <text:p>6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hutan" office:value-type="string" table:style-name="ce80">
            <text:p>Bhutan</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Bhutan" office:value-type="string" table:style-name="ce80">
            <text:p>Bhu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Bhutan" office:value-type="string" table:style-name="ce80">
            <text:p>Bhutan</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Bhutan" office:value-type="string" table:style-name="ce80">
            <text:p>Bhutan</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