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Bahamas" office:value-type="string" table:style-name="ce297">
            <text:p>Bahamas</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Bahamas" office:value-type="string" table:style-name="ce307">
            <text:p>Bahamas</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5300.0" office:value-type="float" table:style-name="ce327">
            <text:p>15300.0</text:p>
          </table:table-cell>
          <table:table-cell office:value="14000.0" office:value-type="float" table:style-name="ce327">
            <text:p>14000.0</text:p>
          </table:table-cell>
          <table:table-cell office:value="29300.0" office:value-type="float" table:style-name="ce327">
            <text:p>29300.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4700.0" office:value-type="float" table:style-name="ce327">
            <text:p>14700.0</text:p>
          </table:table-cell>
          <table:table-cell office:value="14000.0" office:value-type="float" table:style-name="ce327">
            <text:p>14000.0</text:p>
          </table:table-cell>
          <table:table-cell office:value="28700.0" office:value-type="float" table:style-name="ce327">
            <text:p>28700.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4400.0" office:value-type="float" table:style-name="ce327">
            <text:p>14400.0</text:p>
          </table:table-cell>
          <table:table-cell office:value="14600.0" office:value-type="float" table:style-name="ce327">
            <text:p>14600.0</text:p>
          </table:table-cell>
          <table:table-cell office:value="29000.0" office:value-type="float" table:style-name="ce327">
            <text:p>29000.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5500.0" office:value-type="float" table:style-name="ce327">
            <text:p>15500.0</text:p>
          </table:table-cell>
          <table:table-cell office:value="15600.0" office:value-type="float" table:style-name="ce327">
            <text:p>15600.0</text:p>
          </table:table-cell>
          <table:table-cell office:value="31100.0" office:value-type="float" table:style-name="ce327">
            <text:p>31100.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3500.0" office:value-type="float" table:style-name="ce327">
            <text:p>13500.0</text:p>
          </table:table-cell>
          <table:table-cell office:value="14300.0" office:value-type="float" table:style-name="ce327">
            <text:p>14300.0</text:p>
          </table:table-cell>
          <table:table-cell office:value="27800.0" office:value-type="float" table:style-name="ce327">
            <text:p>27800.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2900.0" office:value-type="float" table:style-name="ce327">
            <text:p>12900.0</text:p>
          </table:table-cell>
          <table:table-cell office:value="13100.0" office:value-type="float" table:style-name="ce327">
            <text:p>13100.0</text:p>
          </table:table-cell>
          <table:table-cell office:value="26000.0" office:value-type="float" table:style-name="ce327">
            <text:p>26000.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2500.0" office:value-type="float" table:style-name="ce327">
            <text:p>12500.0</text:p>
          </table:table-cell>
          <table:table-cell office:value="13000.0" office:value-type="float" table:style-name="ce327">
            <text:p>13000.0</text:p>
          </table:table-cell>
          <table:table-cell office:value="25500.0" office:value-type="float" table:style-name="ce327">
            <text:p>25500.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3600.0" office:value-type="float" table:style-name="ce327">
            <text:p>13600.0</text:p>
          </table:table-cell>
          <table:table-cell office:value="14500.0" office:value-type="float" table:style-name="ce327">
            <text:p>14500.0</text:p>
          </table:table-cell>
          <table:table-cell office:value="28100.0" office:value-type="float" table:style-name="ce327">
            <text:p>28100.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2900.0" office:value-type="float" table:style-name="ce327">
            <text:p>12900.0</text:p>
          </table:table-cell>
          <table:table-cell office:value="14000.0" office:value-type="float" table:style-name="ce327">
            <text:p>14000.0</text:p>
          </table:table-cell>
          <table:table-cell office:value="26900.0" office:value-type="float" table:style-name="ce327">
            <text:p>26900.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2700.0" office:value-type="float" table:style-name="ce327">
            <text:p>12700.0</text:p>
          </table:table-cell>
          <table:table-cell office:value="13500.0" office:value-type="float" table:style-name="ce327">
            <text:p>13500.0</text:p>
          </table:table-cell>
          <table:table-cell office:value="26200.0" office:value-type="float" table:style-name="ce327">
            <text:p>26200.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0000.0" office:value-type="float" table:style-name="ce327">
            <text:p>10000.0</text:p>
          </table:table-cell>
          <table:table-cell office:value="10900.0" office:value-type="float" table:style-name="ce327">
            <text:p>10900.0</text:p>
          </table:table-cell>
          <table:table-cell office:value="20900.0" office:value-type="float" table:style-name="ce327">
            <text:p>20900.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7300.0" office:value-type="float" table:style-name="ce327">
            <text:p>7300.0</text:p>
          </table:table-cell>
          <table:table-cell office:value="8000.0" office:value-type="float" table:style-name="ce327">
            <text:p>8000.0</text:p>
          </table:table-cell>
          <table:table-cell office:value="15300.0" office:value-type="float" table:style-name="ce327">
            <text:p>15300.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5100.0" office:value-type="float" table:style-name="ce327">
            <text:p>5100.0</text:p>
          </table:table-cell>
          <table:table-cell office:value="5800.0" office:value-type="float" table:style-name="ce327">
            <text:p>5800.0</text:p>
          </table:table-cell>
          <table:table-cell office:value="10900.0" office:value-type="float" table:style-name="ce327">
            <text:p>10900.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8800.0" office:value-type="float" table:style-name="ce327">
            <text:p>8800.0</text:p>
          </table:table-cell>
          <table:table-cell office:value="12400.0" office:value-type="float" table:style-name="ce327">
            <text:p>12400.0</text:p>
          </table:table-cell>
          <table:table-cell office:value="21200.0" office:value-type="float" table:style-name="ce327">
            <text:p>21200.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346900.0" office:value-type="float" table:style-name="ce327">
            <text:p>346900.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1" office:value-type="string" table:number-columns-spanned="3" table:number-rows-spanned="1" table:style-name="ce330">
            <text:p>2010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7" office:value-type="string" table:style-name="ce333">
            <text:p>17</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9" office:value-type="string" table:style-name="ce333">
            <text:p>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6.0" office:value-type="float" table:style-name="ce333">
            <text:p>6.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4.0" office:value-type="float" table:style-name="ce333">
            <text:p>1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6.0" office:value-type="float" table:style-name="ce333">
            <text:p>1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6" office:value-type="string" table:style-name="ce333">
            <text:p>76</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8" office:value-type="string" table:style-name="ce333">
            <text:p>98</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9" office:value-type="string" table:style-name="ce333">
            <text:p>99</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 office:value-type="string" table:style-name="ce333">
            <text:p>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Bahamas" office:value-type="string" table:style-name="ce297">
            <text:p>Bahamas</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633" office:value-type="string" table:style-name="ce369">
            <text:p>163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7.2" office:value-type="string" table:style-name="ce369">
            <text:p>7.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735" office:value-type="string" table:style-name="ce369">
            <text:p>73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45.0" office:value-type="string" table:style-name="ce369">
            <text:p>45.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42.4" office:value-type="string" table:style-name="ce369">
            <text:p>42.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55.0" office:value-type="string" table:style-name="ce369">
            <text:p>55.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2.6" office:value-type="string" table:style-name="ce369">
            <text:p>12.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323" office:value-type="string" table:style-name="ce369">
            <text:p>1323</text:p>
          </table:table-cell>
          <table:table-cell office:string-value="WHO, 1998" office:value-type="string" table:style-name="ce371">
            <text:p>WHO, 199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44.7" office:value-type="string" table:style-name="ce369">
            <text:p>44.7</text:p>
          </table:table-cell>
          <table:table-cell office:string-value="WHO, 1998" office:value-type="string" table:style-name="ce371">
            <text:p>WHO, 199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312" office:value-type="string" table:style-name="ce369">
            <text:p>312</text:p>
          </table:table-cell>
          <table:table-cell office:string-value="WHO, 1998" office:value-type="string" table:style-name="ce371">
            <text:p>WHO, 199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0.5" office:value-type="string" table:style-name="ce369">
            <text:p>10.5</text:p>
          </table:table-cell>
          <table:table-cell office:string-value="WHO, 1998" office:value-type="string" table:style-name="ce371">
            <text:p>WHO, 199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Bahamas" office:value-type="string" table:style-name="ce80">
            <text:p>Baham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0.95" office:value-type="string" table:style-name="ce379">
            <text:p>0.9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5" office:value-type="string" table:style-name="ce379">
            <text:p>0.0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00" office:value-type="string" table:style-name="ce379">
            <text:p>1.0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1" office:value-type="string" table:style-name="ce380">
            <text:p>1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65" office:value-type="string" table:style-name="ce380">
            <text:p>16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Bahamas" office:value-type="string" table:style-name="ce80">
            <text:p>Bahamas</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Caribbean)" office:value-type="string" table:style-name="ce90">
            <text:p>(Caribbea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0.95" office:value-type="string" table:style-name="ce104">
            <text:p>0.95</text:p>
          </table:table-cell>
          <table:table-cell office:string-value="1.66" office:value-type="string" table:style-name="ce107">
            <text:p>1.66</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5" office:value-type="string" table:style-name="ce104">
            <text:p>0.05</text:p>
          </table:table-cell>
          <table:table-cell office:string-value="0.09" office:value-type="string" table:style-name="ce107">
            <text:p>0.09</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00" office:value-type="string" table:style-name="ce104">
            <text:p>1.00</text:p>
          </table:table-cell>
          <table:table-cell office:string-value="1.76" office:value-type="string" table:style-name="ce107">
            <text:p>1.7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1" office:value-type="string" table:style-name="ce105">
            <text:p>11</text:p>
          </table:table-cell>
          <table:table-cell office:string-value="1204" office:value-type="string" table:style-name="ce109">
            <text:p>120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21019" office:value-type="string" table:style-name="ce109">
            <text:p>21019</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400" office:value-type="string" table:style-name="ce109">
            <text:p>3400</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4764" office:value-type="string" table:style-name="ce109">
            <text:p>4764</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9897" office:value-type="string" table:style-name="ce109">
            <text:p>9897</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2958" office:value-type="string" table:style-name="ce109">
            <text:p>2958</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17" office:value-type="string" table:style-name="ce109">
            <text:p>17</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0" office:value-type="string" table:style-name="ce104">
            <text:p>0</text:p>
          </table:table-cell>
          <table:table-cell office:string-value="466" office:value-type="string" table:style-name="ce109">
            <text:p>46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0" office:value-type="string" table:style-name="ce104">
            <text:p>0</text:p>
          </table:table-cell>
          <table:table-cell office:string-value="183" office:value-type="string" table:style-name="ce109">
            <text:p>18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0" office:value-type="string" table:style-name="ce104">
            <text:p>0</text:p>
          </table:table-cell>
          <table:table-cell office:string-value="648" office:value-type="string" table:style-name="ce109">
            <text:p>648</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65" office:value-type="string" table:style-name="ce104">
            <text:p>165</text:p>
          </table:table-cell>
          <table:table-cell office:string-value="75,426" office:value-type="string" table:style-name="ce109">
            <text:p>75,426</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Bahamas" office:value-type="string" table:style-name="ce80">
            <text:p>Bahamas</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Bahamas" office:value-type="string" table:style-name="ce80">
            <text:p>Baham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Bahamas" office:value-type="string" table:style-name="ce80">
            <text:p>Baham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Bahamas" office:value-type="string" table:style-name="ce80">
            <text:p>Baham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1" office:value-type="string" table:style-name="ce171">
            <text:p>11</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0.95" office:value-type="string" table:style-name="ce172">
            <text:p>0.95</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 office:value-type="string" table:style-name="ce173">
            <text:p>1</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5" office:value-type="string" table:style-name="ce174">
            <text:p>0.05</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Bahamas" office:value-type="string" table:style-name="ce80">
            <text:p>Baham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Bahamas" office:value-type="string" table:style-name="ce80">
            <text:p>Baham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Bahamas" office:value-type="string" table:style-name="ce80">
            <text:p>Baham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Bahamas" office:value-type="string" table:style-name="ce80">
            <text:p>Baham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Bahamas" office:value-type="string" table:style-name="ce80">
            <text:p>Bahamas</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6" office:value-type="string" table:style-name="ce243">
            <text:p>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0" office:value-type="string" table:style-name="ce244">
            <text:p>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0" office:value-type="string" table:style-name="ce244">
            <text:p>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ahamas" office:value-type="string" table:style-name="ce80">
            <text:p>Bahamas</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Bahamas" office:value-type="string" table:style-name="ce80">
            <text:p>Baham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Bahamas" office:value-type="string" table:style-name="ce80">
            <text:p>Baham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Bahamas" office:value-type="string" table:style-name="ce80">
            <text:p>Baham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Bahamas" office:value-type="string" table:style-name="ce80">
            <text:p>Baham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Bahamas" office:value-type="string" table:style-name="ce80">
            <text:p>Bahamas</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Bahamas" office:value-type="string" table:style-name="ce80">
            <text:p>Bahamas</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Bahamas" office:value-type="string" table:style-name="ce80">
            <text:p>Baham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Bahamas" office:value-type="string" table:style-name="ce80">
            <text:p>Bahama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