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Burundi" office:value-type="string" table:style-name="ce297">
            <text:p>Burundi</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Burundi" office:value-type="string" table:style-name="ce307">
            <text:p>Burundi</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701119.0" office:value-type="float" table:style-name="ce327">
            <text:p>701119.0</text:p>
          </table:table-cell>
          <table:table-cell office:value="722897.0" office:value-type="float" table:style-name="ce327">
            <text:p>722897.0</text:p>
          </table:table-cell>
          <table:table-cell office:value="1424016.0" office:value-type="float" table:style-name="ce327">
            <text:p>1424016.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554819.0" office:value-type="float" table:style-name="ce327">
            <text:p>554819.0</text:p>
          </table:table-cell>
          <table:table-cell office:value="578192.0" office:value-type="float" table:style-name="ce327">
            <text:p>578192.0</text:p>
          </table:table-cell>
          <table:table-cell office:value="1133011.0" office:value-type="float" table:style-name="ce327">
            <text:p>1133011.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479874.0" office:value-type="float" table:style-name="ce327">
            <text:p>479874.0</text:p>
          </table:table-cell>
          <table:table-cell office:value="512251.0" office:value-type="float" table:style-name="ce327">
            <text:p>512251.0</text:p>
          </table:table-cell>
          <table:table-cell office:value="992125.0" office:value-type="float" table:style-name="ce327">
            <text:p>992125.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462251.0" office:value-type="float" table:style-name="ce327">
            <text:p>462251.0</text:p>
          </table:table-cell>
          <table:table-cell office:value="505384.0" office:value-type="float" table:style-name="ce327">
            <text:p>505384.0</text:p>
          </table:table-cell>
          <table:table-cell office:value="967635.0" office:value-type="float" table:style-name="ce327">
            <text:p>967635.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364574.0" office:value-type="float" table:style-name="ce327">
            <text:p>364574.0</text:p>
          </table:table-cell>
          <table:table-cell office:value="407112.0" office:value-type="float" table:style-name="ce327">
            <text:p>407112.0</text:p>
          </table:table-cell>
          <table:table-cell office:value="771686.0" office:value-type="float" table:style-name="ce327">
            <text:p>771686.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304842.0" office:value-type="float" table:style-name="ce327">
            <text:p>304842.0</text:p>
          </table:table-cell>
          <table:table-cell office:value="302699.0" office:value-type="float" table:style-name="ce327">
            <text:p>302699.0</text:p>
          </table:table-cell>
          <table:table-cell office:value="607541.0" office:value-type="float" table:style-name="ce327">
            <text:p>607541.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209982.0" office:value-type="float" table:style-name="ce327">
            <text:p>209982.0</text:p>
          </table:table-cell>
          <table:table-cell office:value="204471.0" office:value-type="float" table:style-name="ce327">
            <text:p>204471.0</text:p>
          </table:table-cell>
          <table:table-cell office:value="414453.0" office:value-type="float" table:style-name="ce327">
            <text:p>414453.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186018.0" office:value-type="float" table:style-name="ce327">
            <text:p>186018.0</text:p>
          </table:table-cell>
          <table:table-cell office:value="185913.0" office:value-type="float" table:style-name="ce327">
            <text:p>185913.0</text:p>
          </table:table-cell>
          <table:table-cell office:value="371931.0" office:value-type="float" table:style-name="ce327">
            <text:p>371931.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153694.0" office:value-type="float" table:style-name="ce327">
            <text:p>153694.0</text:p>
          </table:table-cell>
          <table:table-cell office:value="150026.0" office:value-type="float" table:style-name="ce327">
            <text:p>150026.0</text:p>
          </table:table-cell>
          <table:table-cell office:value="303720.0" office:value-type="float" table:style-name="ce327">
            <text:p>303720.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146870.0" office:value-type="float" table:style-name="ce327">
            <text:p>146870.0</text:p>
          </table:table-cell>
          <table:table-cell office:value="134020.0" office:value-type="float" table:style-name="ce327">
            <text:p>134020.0</text:p>
          </table:table-cell>
          <table:table-cell office:value="280890.0" office:value-type="float" table:style-name="ce327">
            <text:p>280890.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116798.0" office:value-type="float" table:style-name="ce327">
            <text:p>116798.0</text:p>
          </table:table-cell>
          <table:table-cell office:value="111448.0" office:value-type="float" table:style-name="ce327">
            <text:p>111448.0</text:p>
          </table:table-cell>
          <table:table-cell office:value="228246.0" office:value-type="float" table:style-name="ce327">
            <text:p>228246.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76723.0" office:value-type="float" table:style-name="ce327">
            <text:p>76723.0</text:p>
          </table:table-cell>
          <table:table-cell office:value="65035.0" office:value-type="float" table:style-name="ce327">
            <text:p>65035.0</text:p>
          </table:table-cell>
          <table:table-cell office:value="141758.0" office:value-type="float" table:style-name="ce327">
            <text:p>141758.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52602.0" office:value-type="float" table:style-name="ce327">
            <text:p>52602.0</text:p>
          </table:table-cell>
          <table:table-cell office:value="54801.0" office:value-type="float" table:style-name="ce327">
            <text:p>54801.0</text:p>
          </table:table-cell>
          <table:table-cell office:value="107403.0" office:value-type="float" table:style-name="ce327">
            <text:p>107403.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108242.0" office:value-type="float" table:style-name="ce327">
            <text:p>108242.0</text:p>
          </table:table-cell>
          <table:table-cell office:value="113683.0" office:value-type="float" table:style-name="ce327">
            <text:p>113683.0</text:p>
          </table:table-cell>
          <table:table-cell office:value="221925.0" office:value-type="float" table:style-name="ce327">
            <text:p>221925.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8053574.0" office:value-type="float" table:style-name="ce327">
            <text:p>8053574.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8 reported in 2009" office:value-type="string" table:number-columns-spanned="3" table:number-rows-spanned="1" table:style-name="ce330">
            <text:p>2008 reported in 2009</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47" office:value-type="string" table:style-name="ce333">
            <text:p>47</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28" office:value-type="string" table:style-name="ce333">
            <text:p>28</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399.0" office:value-type="float" table:style-name="ce333">
            <text:p>399.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88.0" office:value-type="float" table:style-name="ce333">
            <text:p>88.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142.0" office:value-type="float" table:style-name="ce333">
            <text:p>142.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50" office:value-type="string" table:style-name="ce333">
            <text:p>50</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3" office:value-type="string" table:style-name="ce333">
            <text:p>93</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34" office:value-type="string" table:style-name="ce333">
            <text:p>34</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9.1" office:value-type="string" table:style-name="ce333">
            <text:p>9.1</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29.0" office:value-type="string" table:style-name="ce333">
            <text:p>29.0</text:p>
          </table:table-cell>
          <table:table-cell office:string-value="WHO, 2002" office:value-type="string" table:style-name="ce341">
            <text:p>WHO, 2002</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4.5" office:value-type="string" table:style-name="ce333">
            <text:p>4.5</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380" office:value-type="string" table:style-name="ce333">
            <text:p>38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81.3" office:value-type="string" table:style-name="ce333">
            <text:p>81.3</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60" office:value-type="string" table:style-name="ce333">
            <text:p>60</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Burundi" office:value-type="string" table:style-name="ce297">
            <text:p>Burundi</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49" office:value-type="string" table:style-name="ce369">
            <text:p>4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13.1" office:value-type="string" table:style-name="ce369">
            <text:p>13.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22" office:value-type="string" table:style-name="ce369">
            <text:p>2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45.2" office:value-type="string" table:style-name="ce369">
            <text:p>45.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46.0" office:value-type="string" table:style-name="ce369">
            <text:p>46.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66.1" office:value-type="string" table:style-name="ce369">
            <text:p>66.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54.0" office:value-type="string" table:style-name="ce369">
            <text:p>54.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1.8" office:value-type="string" table:style-name="ce369">
            <text:p>11.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1348" office:value-type="string" table:style-name="ce369">
            <text:p>1348</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1.9" office:value-type="string" table:style-name="ce369">
            <text:p>1.9</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200" office:value-type="string" table:style-name="ce369">
            <text:p>200</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0.3" office:value-type="string" table:style-name="ce369">
            <text:p>0.3</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Burundi" office:value-type="string" table:style-name="ce80">
            <text:p>Burund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2.38" office:value-type="string" table:style-name="ce379">
            <text:p>2.38</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3" office:value-type="string" table:style-name="ce379">
            <text:p>0.13</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2.52" office:value-type="string" table:style-name="ce379">
            <text:p>2.52</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786" office:value-type="string" table:style-name="ce380">
            <text:p>78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6" office:value-type="string" table:style-name="ce380">
            <text:p>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385" office:value-type="string" table:style-name="ce380">
            <text:p>38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150" office:value-type="string" table:style-name="ce380">
            <text:p>15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535" office:value-type="string" table:style-name="ce380">
            <text:p>53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57810" office:value-type="string" table:style-name="ce380">
            <text:p>5781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Burundi" office:value-type="string" table:style-name="ce80">
            <text:p>Burundi</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Sub-Saharan Africa, East)" office:value-type="string" table:style-name="ce90">
            <text:p>(Sub-Saharan Africa, East)</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2.38" office:value-type="string" table:style-name="ce104">
            <text:p>2.38</text:p>
          </table:table-cell>
          <table:table-cell office:string-value="1.93" office:value-type="string" table:style-name="ce107">
            <text:p>1.93</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3" office:value-type="string" table:style-name="ce104">
            <text:p>0.13</text:p>
          </table:table-cell>
          <table:table-cell office:string-value="0.11" office:value-type="string" table:style-name="ce107">
            <text:p>0.11</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2.52" office:value-type="string" table:style-name="ce104">
            <text:p>2.52</text:p>
          </table:table-cell>
          <table:table-cell office:string-value="2.04" office:value-type="string" table:style-name="ce107">
            <text:p>2.04</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786" office:value-type="string" table:style-name="ce105">
            <text:p>786</text:p>
          </table:table-cell>
          <table:table-cell office:string-value="23421" office:value-type="string" table:style-name="ce109">
            <text:p>23421</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76187" office:value-type="string" table:style-name="ce109">
            <text:p>76187</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40714" office:value-type="string" table:style-name="ce109">
            <text:p>40714</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33539" office:value-type="string" table:style-name="ce109">
            <text:p>33539</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933" office:value-type="string" table:style-name="ce109">
            <text:p>1933</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0" office:value-type="string" table:style-name="ce109">
            <text:p>0</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6" office:value-type="string" table:style-name="ce104">
            <text:p>6</text:p>
          </table:table-cell>
          <table:table-cell office:string-value="8" office:value-type="string" table:style-name="ce109">
            <text:p>8</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385" office:value-type="string" table:style-name="ce104">
            <text:p>385</text:p>
          </table:table-cell>
          <table:table-cell office:string-value="11,219" office:value-type="string" table:style-name="ce109">
            <text:p>11,219</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150" office:value-type="string" table:style-name="ce104">
            <text:p>150</text:p>
          </table:table-cell>
          <table:table-cell office:string-value="4,272" office:value-type="string" table:style-name="ce109">
            <text:p>4,272</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535" office:value-type="string" table:style-name="ce104">
            <text:p>535</text:p>
          </table:table-cell>
          <table:table-cell office:string-value="15,490" office:value-type="string" table:style-name="ce109">
            <text:p>15,490</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57810" office:value-type="string" table:style-name="ce104">
            <text:p>57810</text:p>
          </table:table-cell>
          <table:table-cell office:string-value="1,683,863" office:value-type="string" table:style-name="ce109">
            <text:p>1,683,863</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Burundi" office:value-type="string" table:style-name="ce80">
            <text:p>Burundi</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Burundi" office:value-type="string" table:style-name="ce80">
            <text:p>Burund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Burundi" office:value-type="string" table:style-name="ce80">
            <text:p>Burund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Burundi" office:value-type="string" table:style-name="ce80">
            <text:p>Burund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786" office:value-type="string" table:style-name="ce171">
            <text:p>786</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2.38" office:value-type="string" table:style-name="ce172">
            <text:p>2.38</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44" office:value-type="string" table:style-name="ce173">
            <text:p>44</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3" office:value-type="string" table:style-name="ce174">
            <text:p>0.13</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Burundi" office:value-type="string" table:style-name="ce80">
            <text:p>Burund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Burundi" office:value-type="string" table:style-name="ce80">
            <text:p>Burund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Burundi" office:value-type="string" table:style-name="ce80">
            <text:p>Burund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Burundi" office:value-type="string" table:style-name="ce80">
            <text:p>Burund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Burundi" office:value-type="string" table:style-name="ce80">
            <text:p>Burundi</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330" office:value-type="string" table:style-name="ce243">
            <text:p>330</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385" office:value-type="string" table:style-name="ce244">
            <text:p>385</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535" office:value-type="string" table:style-name="ce244">
            <text:p>535</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6" office:value-type="string" table:style-name="ce245">
            <text:p>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Burundi" office:value-type="string" table:style-name="ce80">
            <text:p>Burundi</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Burundi" office:value-type="string" table:style-name="ce80">
            <text:p>Burund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Burundi" office:value-type="string" table:style-name="ce80">
            <text:p>Burund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Burundi" office:value-type="string" table:style-name="ce80">
            <text:p>Burund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Burundi" office:value-type="string" table:style-name="ce80">
            <text:p>Burund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Burundi" office:value-type="string" table:style-name="ce80">
            <text:p>Burundi</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Burundi" office:value-type="string" table:style-name="ce80">
            <text:p>Burundi</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Burundi" office:value-type="string" table:style-name="ce80">
            <text:p>Burund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Burundi" office:value-type="string" table:style-name="ce80">
            <text:p>Burund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