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Bulgaria" office:value-type="string" table:style-name="ce297">
            <text:p>Bulgaria</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Bulgaria" office:value-type="string" table:style-name="ce307">
            <text:p>Bulgari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189993.0" office:value-type="float" table:style-name="ce327">
            <text:p>189993.0</text:p>
          </table:table-cell>
          <table:table-cell office:value="180082.0" office:value-type="float" table:style-name="ce327">
            <text:p>180082.0</text:p>
          </table:table-cell>
          <table:table-cell office:value="370075.0" office:value-type="float" table:style-name="ce327">
            <text:p>370075.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173285.0" office:value-type="float" table:style-name="ce327">
            <text:p>173285.0</text:p>
          </table:table-cell>
          <table:table-cell office:value="163445.0" office:value-type="float" table:style-name="ce327">
            <text:p>163445.0</text:p>
          </table:table-cell>
          <table:table-cell office:value="336730.0" office:value-type="float" table:style-name="ce327">
            <text:p>336730.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163855.0" office:value-type="float" table:style-name="ce327">
            <text:p>163855.0</text:p>
          </table:table-cell>
          <table:table-cell office:value="155540.0" office:value-type="float" table:style-name="ce327">
            <text:p>155540.0</text:p>
          </table:table-cell>
          <table:table-cell office:value="319395.0" office:value-type="float" table:style-name="ce327">
            <text:p>319395.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213718.0" office:value-type="float" table:style-name="ce327">
            <text:p>213718.0</text:p>
          </table:table-cell>
          <table:table-cell office:value="202710.0" office:value-type="float" table:style-name="ce327">
            <text:p>202710.0</text:p>
          </table:table-cell>
          <table:table-cell office:value="416428.0" office:value-type="float" table:style-name="ce327">
            <text:p>416428.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264403.0" office:value-type="float" table:style-name="ce327">
            <text:p>264403.0</text:p>
          </table:table-cell>
          <table:table-cell office:value="252203.0" office:value-type="float" table:style-name="ce327">
            <text:p>252203.0</text:p>
          </table:table-cell>
          <table:table-cell office:value="516606.0" office:value-type="float" table:style-name="ce327">
            <text:p>516606.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276081.0" office:value-type="float" table:style-name="ce327">
            <text:p>276081.0</text:p>
          </table:table-cell>
          <table:table-cell office:value="260871.0" office:value-type="float" table:style-name="ce327">
            <text:p>260871.0</text:p>
          </table:table-cell>
          <table:table-cell office:value="536952.0" office:value-type="float" table:style-name="ce327">
            <text:p>536952.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295404.0" office:value-type="float" table:style-name="ce327">
            <text:p>295404.0</text:p>
          </table:table-cell>
          <table:table-cell office:value="281749.0" office:value-type="float" table:style-name="ce327">
            <text:p>281749.0</text:p>
          </table:table-cell>
          <table:table-cell office:value="577153.0" office:value-type="float" table:style-name="ce327">
            <text:p>577153.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282046.0" office:value-type="float" table:style-name="ce327">
            <text:p>282046.0</text:p>
          </table:table-cell>
          <table:table-cell office:value="273082.0" office:value-type="float" table:style-name="ce327">
            <text:p>273082.0</text:p>
          </table:table-cell>
          <table:table-cell office:value="555128.0" office:value-type="float" table:style-name="ce327">
            <text:p>555128.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260808.0" office:value-type="float" table:style-name="ce327">
            <text:p>260808.0</text:p>
          </table:table-cell>
          <table:table-cell office:value="257428.0" office:value-type="float" table:style-name="ce327">
            <text:p>257428.0</text:p>
          </table:table-cell>
          <table:table-cell office:value="518236.0" office:value-type="float" table:style-name="ce327">
            <text:p>518236.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259088.0" office:value-type="float" table:style-name="ce327">
            <text:p>259088.0</text:p>
          </table:table-cell>
          <table:table-cell office:value="262047.0" office:value-type="float" table:style-name="ce327">
            <text:p>262047.0</text:p>
          </table:table-cell>
          <table:table-cell office:value="521135.0" office:value-type="float" table:style-name="ce327">
            <text:p>521135.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257396.0" office:value-type="float" table:style-name="ce327">
            <text:p>257396.0</text:p>
          </table:table-cell>
          <table:table-cell office:value="271884.0" office:value-type="float" table:style-name="ce327">
            <text:p>271884.0</text:p>
          </table:table-cell>
          <table:table-cell office:value="529280.0" office:value-type="float" table:style-name="ce327">
            <text:p>529280.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251375.0" office:value-type="float" table:style-name="ce327">
            <text:p>251375.0</text:p>
          </table:table-cell>
          <table:table-cell office:value="279468.0" office:value-type="float" table:style-name="ce327">
            <text:p>279468.0</text:p>
          </table:table-cell>
          <table:table-cell office:value="530843.0" office:value-type="float" table:style-name="ce327">
            <text:p>530843.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232764.0" office:value-type="float" table:style-name="ce327">
            <text:p>232764.0</text:p>
          </table:table-cell>
          <table:table-cell office:value="277094.0" office:value-type="float" table:style-name="ce327">
            <text:p>277094.0</text:p>
          </table:table-cell>
          <table:table-cell office:value="509858.0" office:value-type="float" table:style-name="ce327">
            <text:p>509858.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539095.0" office:value-type="float" table:style-name="ce327">
            <text:p>539095.0</text:p>
          </table:table-cell>
          <table:table-cell office:value="786796.0" office:value-type="float" table:style-name="ce327">
            <text:p>786796.0</text:p>
          </table:table-cell>
          <table:table-cell office:value="1325891.0" office:value-type="float" table:style-name="ce327">
            <text:p>1325891.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7563710.0" office:value-type="float" table:style-name="ce327">
            <text:p>7563710.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10 reported in 2011" office:value-type="string" table:number-columns-spanned="3" table:number-rows-spanned="1" table:style-name="ce330">
            <text:p>2010 reported i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9" office:value-type="string" table:style-name="ce333">
            <text:p>9</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7" office:value-type="string" table:style-name="ce333">
            <text:p>7</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68.0" office:value-type="float" table:style-name="ce333">
            <text:p>68.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11.0" office:value-type="float" table:style-name="ce333">
            <text:p>11.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13.0" office:value-type="float" table:style-name="ce333">
            <text:p>13.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4" office:value-type="string" table:style-name="ce333">
            <text:p>7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99.6" office:value-type="string" table:style-name="ce333">
            <text:p>99.6</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4" office:value-type="string" table:style-name="ce333">
            <text:p>1.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11370" office:value-type="string" table:style-name="ce333">
            <text:p>1137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lt;2.0" office:value-type="string" table:style-name="ce333">
            <text:p>&lt;2.0</text:p>
          </table:table-cell>
          <table:table-cell office:string-value="WHO, 2003" office:value-type="string" table:style-name="ce341">
            <text:p>WHO, 2003</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90-100" office:value-type="string" table:style-name="ce333">
            <text:p>90-10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Bulgaria" office:value-type="string" table:style-name="ce297">
            <text:p>Bulgaria</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986" office:value-type="string" table:style-name="ce369">
            <text:p>98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7.4" office:value-type="string" table:style-name="ce369">
            <text:p>7.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582" office:value-type="string" table:style-name="ce369">
            <text:p>58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59.0" office:value-type="string" table:style-name="ce369">
            <text:p>59.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96.9" office:value-type="string" table:style-name="ce369">
            <text:p>96.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36.4" office:value-type="string" table:style-name="ce369">
            <text:p>36.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1.2" office:value-type="string" table:style-name="ce369">
            <text:p>11.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35650" office:value-type="string" table:style-name="ce369">
            <text:p>35650</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47.2" office:value-type="string" table:style-name="ce369">
            <text:p>47.2</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27480" office:value-type="string" table:style-name="ce369">
            <text:p>27480</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36.35" office:value-type="string" table:style-name="ce369">
            <text:p>36.35</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Bulgaria" office:value-type="string" table:style-name="ce80">
            <text:p>Bulga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05" office:value-type="string" table:style-name="ce379">
            <text:p>1.0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6" office:value-type="string" table:style-name="ce379">
            <text:p>0.06</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11" office:value-type="string" table:style-name="ce379">
            <text:p>1.11</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73" office:value-type="string" table:style-name="ce380">
            <text:p>7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26" office:value-type="string" table:style-name="ce380">
            <text:p>2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22" office:value-type="string" table:style-name="ce380">
            <text:p>2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8" office:value-type="string" table:style-name="ce380">
            <text:p>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30" office:value-type="string" table:style-name="ce380">
            <text:p>3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3776" office:value-type="string" table:style-name="ce380">
            <text:p>377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Bulgaria" office:value-type="string" table:style-name="ce80">
            <text:p>Bulgaria</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Europe, Central)" office:value-type="string" table:style-name="ce90">
            <text:p>(Europe, Central)</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05" office:value-type="string" table:style-name="ce104">
            <text:p>1.05</text:p>
          </table:table-cell>
          <table:table-cell office:string-value="1.19" office:value-type="string" table:style-name="ce107">
            <text:p>1.19</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6" office:value-type="string" table:style-name="ce104">
            <text:p>0.06</text:p>
          </table:table-cell>
          <table:table-cell office:string-value="0.07" office:value-type="string" table:style-name="ce107">
            <text:p>0.07</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11" office:value-type="string" table:style-name="ce104">
            <text:p>1.11</text:p>
          </table:table-cell>
          <table:table-cell office:string-value="1.26" office:value-type="string" table:style-name="ce107">
            <text:p>1.26</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73" office:value-type="string" table:style-name="ce105">
            <text:p>73</text:p>
          </table:table-cell>
          <table:table-cell office:string-value="1398" office:value-type="string" table:style-name="ce109">
            <text:p>1398</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80964" office:value-type="string" table:style-name="ce109">
            <text:p>80964</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5841" office:value-type="string" table:style-name="ce109">
            <text:p>5841</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13661" office:value-type="string" table:style-name="ce109">
            <text:p>13661</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40981" office:value-type="string" table:style-name="ce109">
            <text:p>40981</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20481" office:value-type="string" table:style-name="ce109">
            <text:p>20481</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26" office:value-type="string" table:style-name="ce104">
            <text:p>26</text:p>
          </table:table-cell>
          <table:table-cell office:string-value="41" office:value-type="string" table:style-name="ce109">
            <text:p>41</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22" office:value-type="string" table:style-name="ce104">
            <text:p>22</text:p>
          </table:table-cell>
          <table:table-cell office:string-value="205" office:value-type="string" table:style-name="ce109">
            <text:p>205</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8" office:value-type="string" table:style-name="ce104">
            <text:p>8</text:p>
          </table:table-cell>
          <table:table-cell office:string-value="110" office:value-type="string" table:style-name="ce109">
            <text:p>110</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30" office:value-type="string" table:style-name="ce104">
            <text:p>30</text:p>
          </table:table-cell>
          <table:table-cell office:string-value="315" office:value-type="string" table:style-name="ce109">
            <text:p>315</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3776" office:value-type="string" table:style-name="ce104">
            <text:p>3776</text:p>
          </table:table-cell>
          <table:table-cell office:string-value="55,011" office:value-type="string" table:style-name="ce109">
            <text:p>55,011</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Bulgaria" office:value-type="string" table:style-name="ce80">
            <text:p>Bulgaria</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Bulgaria" office:value-type="string" table:style-name="ce80">
            <text:p>Bulga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Bulgaria" office:value-type="string" table:style-name="ce80">
            <text:p>Bulga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Bulgaria" office:value-type="string" table:style-name="ce80">
            <text:p>Bulga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73" office:value-type="string" table:style-name="ce171">
            <text:p>73</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05" office:value-type="string" table:style-name="ce172">
            <text:p>1.05</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4" office:value-type="string" table:style-name="ce173">
            <text:p>4</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6" office:value-type="string" table:style-name="ce174">
            <text:p>0.06</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Bulgaria" office:value-type="string" table:style-name="ce80">
            <text:p>Bulga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Bulgaria" office:value-type="string" table:style-name="ce80">
            <text:p>Bulga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Bulgaria" office:value-type="string" table:style-name="ce80">
            <text:p>Bulga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Bulgaria" office:value-type="string" table:style-name="ce80">
            <text:p>Bulga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Bulgaria" office:value-type="string" table:style-name="ce80">
            <text:p>Bulgar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67" office:value-type="string" table:style-name="ce243">
            <text:p>67</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22" office:value-type="string" table:style-name="ce244">
            <text:p>22</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30" office:value-type="string" table:style-name="ce244">
            <text:p>30</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26" office:value-type="string" table:style-name="ce245">
            <text:p>2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Bulgaria" office:value-type="string" table:style-name="ce80">
            <text:p>Bulgar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Bulgaria" office:value-type="string" table:style-name="ce80">
            <text:p>Bulga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Bulgaria" office:value-type="string" table:style-name="ce80">
            <text:p>Bulga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Bulgaria" office:value-type="string" table:style-name="ce80">
            <text:p>Bulga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Bulgaria" office:value-type="string" table:style-name="ce80">
            <text:p>Bulga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Bulgaria" office:value-type="string" table:style-name="ce80">
            <text:p>Bulgar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Bulgaria" office:value-type="string" table:style-name="ce80">
            <text:p>Bulgar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Bulgaria" office:value-type="string" table:style-name="ce80">
            <text:p>Bulga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Bulgaria" office:value-type="string" table:style-name="ce80">
            <text:p>Bulga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