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Barbados" office:value-type="string" table:style-name="ce297">
            <text:p>Barbados</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Barbados" office:value-type="string" table:style-name="ce307">
            <text:p>Barbados</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8763.0" office:value-type="float" table:style-name="ce327">
            <text:p>8763.0</text:p>
          </table:table-cell>
          <table:table-cell office:value="8476.0" office:value-type="float" table:style-name="ce327">
            <text:p>8476.0</text:p>
          </table:table-cell>
          <table:table-cell office:value="17239.0" office:value-type="float" table:style-name="ce327">
            <text:p>17239.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9479.0" office:value-type="float" table:style-name="ce327">
            <text:p>9479.0</text:p>
          </table:table-cell>
          <table:table-cell office:value="9270.0" office:value-type="float" table:style-name="ce327">
            <text:p>9270.0</text:p>
          </table:table-cell>
          <table:table-cell office:value="18749.0" office:value-type="float" table:style-name="ce327">
            <text:p>18749.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9425.0" office:value-type="float" table:style-name="ce327">
            <text:p>9425.0</text:p>
          </table:table-cell>
          <table:table-cell office:value="9188.0" office:value-type="float" table:style-name="ce327">
            <text:p>9188.0</text:p>
          </table:table-cell>
          <table:table-cell office:value="18613.0" office:value-type="float" table:style-name="ce327">
            <text:p>18613.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9434.0" office:value-type="float" table:style-name="ce327">
            <text:p>9434.0</text:p>
          </table:table-cell>
          <table:table-cell office:value="9202.0" office:value-type="float" table:style-name="ce327">
            <text:p>9202.0</text:p>
          </table:table-cell>
          <table:table-cell office:value="18636.0" office:value-type="float" table:style-name="ce327">
            <text:p>18636.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8913.0" office:value-type="float" table:style-name="ce327">
            <text:p>8913.0</text:p>
          </table:table-cell>
          <table:table-cell office:value="8891.0" office:value-type="float" table:style-name="ce327">
            <text:p>8891.0</text:p>
          </table:table-cell>
          <table:table-cell office:value="17804.0" office:value-type="float" table:style-name="ce327">
            <text:p>17804.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9758.0" office:value-type="float" table:style-name="ce327">
            <text:p>9758.0</text:p>
          </table:table-cell>
          <table:table-cell office:value="9980.0" office:value-type="float" table:style-name="ce327">
            <text:p>9980.0</text:p>
          </table:table-cell>
          <table:table-cell office:value="19738.0" office:value-type="float" table:style-name="ce327">
            <text:p>19738.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9574.0" office:value-type="float" table:style-name="ce327">
            <text:p>9574.0</text:p>
          </table:table-cell>
          <table:table-cell office:value="10014.0" office:value-type="float" table:style-name="ce327">
            <text:p>10014.0</text:p>
          </table:table-cell>
          <table:table-cell office:value="19588.0" office:value-type="float" table:style-name="ce327">
            <text:p>19588.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10155.0" office:value-type="float" table:style-name="ce327">
            <text:p>10155.0</text:p>
          </table:table-cell>
          <table:table-cell office:value="11102.0" office:value-type="float" table:style-name="ce327">
            <text:p>11102.0</text:p>
          </table:table-cell>
          <table:table-cell office:value="21257.0" office:value-type="float" table:style-name="ce327">
            <text:p>2125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9544.0" office:value-type="float" table:style-name="ce327">
            <text:p>9544.0</text:p>
          </table:table-cell>
          <table:table-cell office:value="10511.0" office:value-type="float" table:style-name="ce327">
            <text:p>10511.0</text:p>
          </table:table-cell>
          <table:table-cell office:value="20055.0" office:value-type="float" table:style-name="ce327">
            <text:p>20055.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8007.0" office:value-type="float" table:style-name="ce327">
            <text:p>8007.0</text:p>
          </table:table-cell>
          <table:table-cell office:value="8767.0" office:value-type="float" table:style-name="ce327">
            <text:p>8767.0</text:p>
          </table:table-cell>
          <table:table-cell office:value="16774.0" office:value-type="float" table:style-name="ce327">
            <text:p>16774.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6563.0" office:value-type="float" table:style-name="ce327">
            <text:p>6563.0</text:p>
          </table:table-cell>
          <table:table-cell office:value="7075.0" office:value-type="float" table:style-name="ce327">
            <text:p>7075.0</text:p>
          </table:table-cell>
          <table:table-cell office:value="13638.0" office:value-type="float" table:style-name="ce327">
            <text:p>13638.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4376.0" office:value-type="float" table:style-name="ce327">
            <text:p>4376.0</text:p>
          </table:table-cell>
          <table:table-cell office:value="5207.0" office:value-type="float" table:style-name="ce327">
            <text:p>5207.0</text:p>
          </table:table-cell>
          <table:table-cell office:value="9583.0" office:value-type="float" table:style-name="ce327">
            <text:p>9583.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3969.0" office:value-type="float" table:style-name="ce327">
            <text:p>3969.0</text:p>
          </table:table-cell>
          <table:table-cell office:value="4956.0" office:value-type="float" table:style-name="ce327">
            <text:p>4956.0</text:p>
          </table:table-cell>
          <table:table-cell office:value="8925.0" office:value-type="float" table:style-name="ce327">
            <text:p>8925.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1966.0" office:value-type="float" table:style-name="ce327">
            <text:p>11966.0</text:p>
          </table:table-cell>
          <table:table-cell office:value="17445.0" office:value-type="float" table:style-name="ce327">
            <text:p>17445.0</text:p>
          </table:table-cell>
          <table:table-cell office:value="29411.0" office:value-type="float" table:style-name="ce327">
            <text:p>29411.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250010.0" office:value-type="float" table:style-name="ce327">
            <text:p>250010.0</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00 reported in 2009" office:value-type="string" table:number-columns-spanned="3" table:number-rows-spanned="1" table:style-name="ce330">
            <text:p>2000 reported in 2009</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11" office:value-type="string" table:style-name="ce333">
            <text:p>11</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9" office:value-type="string" table:style-name="ce333">
            <text:p>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3.0" office:value-type="float" table:style-name="ce333">
            <text:p>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17.0" office:value-type="float" table:style-name="ce333">
            <text:p>17.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20.0" office:value-type="float" table:style-name="ce333">
            <text:p>20.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76" office:value-type="string" table:style-name="ce333">
            <text:p>7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100" office:value-type="string" table:style-name="ce333">
            <text:p>10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100" office:value-type="string" table:style-name="ce333">
            <text:p>10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5" office:value-type="string" table:style-name="ce333">
            <text:p>1.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8240" office:value-type="string" table:style-name="ce333">
            <text:p>18240</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7" office:value-type="string" table:style-name="ce341">
            <text:p>WHO, 2007</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6" office:value-type="string" table:style-name="ce341">
            <text:p>WHO, 2006</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Barbados" office:value-type="string" table:style-name="ce297">
            <text:p>Barbados</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1457" office:value-type="string" table:style-name="ce369">
            <text:p>145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6.8" office:value-type="string" table:style-name="ce369">
            <text:p>6.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936" office:value-type="string" table:style-name="ce369">
            <text:p>93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1.9" office:value-type="string" table:style-name="ce369">
            <text:p>1.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4.3" office:value-type="string" table:style-name="ce369">
            <text:p>64.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80.6" office:value-type="string" table:style-name="ce369">
            <text:p>80.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5.7" office:value-type="string" table:style-name="ce369">
            <text:p>35.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0.8" office:value-type="string" table:style-name="ce369">
            <text:p>10.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1311" office:value-type="string" table:style-name="ce369">
            <text:p>1311</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48.6" office:value-type="string" table:style-name="ce369">
            <text:p>48.6</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489" office:value-type="string" table:style-name="ce369">
            <text:p>489</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8.11" office:value-type="string" table:style-name="ce369">
            <text:p>18.11</text:p>
          </table:table-cell>
          <table:table-cell office:string-value="WHO, 2005" office:value-type="string" table:style-name="ce371">
            <text:p>WHO, 2005</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Barbados" office:value-type="string" table:style-name="ce80">
            <text:p>Barbad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37" office:value-type="string" table:style-name="ce379">
            <text:p>1.37</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8" office:value-type="string" table:style-name="ce379">
            <text:p>0.08</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45" office:value-type="string" table:style-name="ce379">
            <text:p>1.4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4" office:value-type="string" table:style-name="ce380">
            <text:p>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26" office:value-type="string" table:style-name="ce380">
            <text:p>2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1" office:value-type="string" table:style-name="ce380">
            <text:p>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0" office:value-type="string" table:style-name="ce380">
            <text:p>0</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21" office:value-type="string" table:style-name="ce380">
            <text:p>22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Barbados" office:value-type="string" table:style-name="ce80">
            <text:p>Barbados</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Caribbean)" office:value-type="string" table:style-name="ce90">
            <text:p>(Caribbea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37" office:value-type="string" table:style-name="ce104">
            <text:p>1.37</text:p>
          </table:table-cell>
          <table:table-cell office:string-value="1.66" office:value-type="string" table:style-name="ce107">
            <text:p>1.66</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8" office:value-type="string" table:style-name="ce104">
            <text:p>0.08</text:p>
          </table:table-cell>
          <table:table-cell office:string-value="0.09" office:value-type="string" table:style-name="ce107">
            <text:p>0.09</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45" office:value-type="string" table:style-name="ce104">
            <text:p>1.45</text:p>
          </table:table-cell>
          <table:table-cell office:string-value="1.76" office:value-type="string" table:style-name="ce107">
            <text:p>1.7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4" office:value-type="string" table:style-name="ce105">
            <text:p>4</text:p>
          </table:table-cell>
          <table:table-cell office:string-value="1204" office:value-type="string" table:style-name="ce109">
            <text:p>120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21019" office:value-type="string" table:style-name="ce109">
            <text:p>21019</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3400" office:value-type="string" table:style-name="ce109">
            <text:p>3400</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4764" office:value-type="string" table:style-name="ce109">
            <text:p>4764</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9897" office:value-type="string" table:style-name="ce109">
            <text:p>9897</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2958" office:value-type="string" table:style-name="ce109">
            <text:p>2958</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26" office:value-type="string" table:style-name="ce104">
            <text:p>26</text:p>
          </table:table-cell>
          <table:table-cell office:string-value="17" office:value-type="string" table:style-name="ce109">
            <text:p>17</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1" office:value-type="string" table:style-name="ce104">
            <text:p>1</text:p>
          </table:table-cell>
          <table:table-cell office:string-value="466" office:value-type="string" table:style-name="ce109">
            <text:p>466</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0" office:value-type="string" table:style-name="ce104">
            <text:p>0</text:p>
          </table:table-cell>
          <table:table-cell office:string-value="183" office:value-type="string" table:style-name="ce109">
            <text:p>183</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2" office:value-type="string" table:style-name="ce104">
            <text:p>2</text:p>
          </table:table-cell>
          <table:table-cell office:string-value="648" office:value-type="string" table:style-name="ce109">
            <text:p>648</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21" office:value-type="string" table:style-name="ce104">
            <text:p>221</text:p>
          </table:table-cell>
          <table:table-cell office:string-value="75,426" office:value-type="string" table:style-name="ce109">
            <text:p>75,426</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Barbados" office:value-type="string" table:style-name="ce80">
            <text:p>Barbados</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Barbados" office:value-type="string" table:style-name="ce80">
            <text:p>Barbad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Barbados" office:value-type="string" table:style-name="ce80">
            <text:p>Barbad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Barbados" office:value-type="string" table:style-name="ce80">
            <text:p>Barbad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4" office:value-type="string" table:style-name="ce171">
            <text:p>4</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37" office:value-type="string" table:style-name="ce172">
            <text:p>1.37</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0" office:value-type="string" table:style-name="ce173">
            <text:p>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8" office:value-type="string" table:style-name="ce174">
            <text:p>0.08</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Barbados" office:value-type="string" table:style-name="ce80">
            <text:p>Barbad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Barbados" office:value-type="string" table:style-name="ce80">
            <text:p>Barbad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Barbados" office:value-type="string" table:style-name="ce80">
            <text:p>Barbad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Barbados" office:value-type="string" table:style-name="ce80">
            <text:p>Barbad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Barbados" office:value-type="string" table:style-name="ce80">
            <text:p>Barbado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3" office:value-type="string" table:style-name="ce243">
            <text:p>3</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1" office:value-type="string" table:style-name="ce244">
            <text:p>1</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2" office:value-type="string" table:style-name="ce244">
            <text:p>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26" office:value-type="string" table:style-name="ce245">
            <text:p>2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Barbados" office:value-type="string" table:style-name="ce80">
            <text:p>Barbados</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Barbados" office:value-type="string" table:style-name="ce80">
            <text:p>Barbad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Barbados" office:value-type="string" table:style-name="ce80">
            <text:p>Barbad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Barbados" office:value-type="string" table:style-name="ce80">
            <text:p>Barbad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Barbados" office:value-type="string" table:style-name="ce80">
            <text:p>Barbad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Barbados" office:value-type="string" table:style-name="ce80">
            <text:p>Barbado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Barbados" office:value-type="string" table:style-name="ce80">
            <text:p>Barbados</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Barbados" office:value-type="string" table:style-name="ce80">
            <text:p>Barbad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Barbados" office:value-type="string" table:style-name="ce80">
            <text:p>Barbados</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