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ustralia" office:value-type="string" table:style-name="ce297">
            <text:p>Austral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ustralia" office:value-type="string" table:style-name="ce307">
            <text:p>Austral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49611.0" office:value-type="float" table:style-name="ce327">
            <text:p>749611.0</text:p>
          </table:table-cell>
          <table:table-cell office:value="711477.0" office:value-type="float" table:style-name="ce327">
            <text:p>711477.0</text:p>
          </table:table-cell>
          <table:table-cell office:value="1461088.0" office:value-type="float" table:style-name="ce327">
            <text:p>146108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01203.0" office:value-type="float" table:style-name="ce327">
            <text:p>701203.0</text:p>
          </table:table-cell>
          <table:table-cell office:value="664544.0" office:value-type="float" table:style-name="ce327">
            <text:p>664544.0</text:p>
          </table:table-cell>
          <table:table-cell office:value="1365747.0" office:value-type="float" table:style-name="ce327">
            <text:p>136574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19763.0" office:value-type="float" table:style-name="ce327">
            <text:p>719763.0</text:p>
          </table:table-cell>
          <table:table-cell office:value="684015.0" office:value-type="float" table:style-name="ce327">
            <text:p>684015.0</text:p>
          </table:table-cell>
          <table:table-cell office:value="1403778.0" office:value-type="float" table:style-name="ce327">
            <text:p>140377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70614.0" office:value-type="float" table:style-name="ce327">
            <text:p>770614.0</text:p>
          </table:table-cell>
          <table:table-cell office:value="730396.0" office:value-type="float" table:style-name="ce327">
            <text:p>730396.0</text:p>
          </table:table-cell>
          <table:table-cell office:value="1501010.0" office:value-type="float" table:style-name="ce327">
            <text:p>150101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49732.0" office:value-type="float" table:style-name="ce327">
            <text:p>849732.0</text:p>
          </table:table-cell>
          <table:table-cell office:value="799927.0" office:value-type="float" table:style-name="ce327">
            <text:p>799927.0</text:p>
          </table:table-cell>
          <table:table-cell office:value="1649659.0" office:value-type="float" table:style-name="ce327">
            <text:p>164965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44968.0" office:value-type="float" table:style-name="ce327">
            <text:p>844968.0</text:p>
          </table:table-cell>
          <table:table-cell office:value="820295.0" office:value-type="float" table:style-name="ce327">
            <text:p>820295.0</text:p>
          </table:table-cell>
          <table:table-cell office:value="1665263.0" office:value-type="float" table:style-name="ce327">
            <text:p>166526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768096.0" office:value-type="float" table:style-name="ce327">
            <text:p>768096.0</text:p>
          </table:table-cell>
          <table:table-cell office:value="765947.0" office:value-type="float" table:style-name="ce327">
            <text:p>765947.0</text:p>
          </table:table-cell>
          <table:table-cell office:value="1534043.0" office:value-type="float" table:style-name="ce327">
            <text:p>153404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802527.0" office:value-type="float" table:style-name="ce327">
            <text:p>802527.0</text:p>
          </table:table-cell>
          <table:table-cell office:value="813524.0" office:value-type="float" table:style-name="ce327">
            <text:p>813524.0</text:p>
          </table:table-cell>
          <table:table-cell office:value="1616051.0" office:value-type="float" table:style-name="ce327">
            <text:p>161605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72142.0" office:value-type="float" table:style-name="ce327">
            <text:p>772142.0</text:p>
          </table:table-cell>
          <table:table-cell office:value="780524.0" office:value-type="float" table:style-name="ce327">
            <text:p>780524.0</text:p>
          </table:table-cell>
          <table:table-cell office:value="1552666.0" office:value-type="float" table:style-name="ce327">
            <text:p>155266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81143.0" office:value-type="float" table:style-name="ce327">
            <text:p>781143.0</text:p>
          </table:table-cell>
          <table:table-cell office:value="793910.0" office:value-type="float" table:style-name="ce327">
            <text:p>793910.0</text:p>
          </table:table-cell>
          <table:table-cell office:value="1575053.0" office:value-type="float" table:style-name="ce327">
            <text:p>157505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726885.0" office:value-type="float" table:style-name="ce327">
            <text:p>726885.0</text:p>
          </table:table-cell>
          <table:table-cell office:value="743491.0" office:value-type="float" table:style-name="ce327">
            <text:p>743491.0</text:p>
          </table:table-cell>
          <table:table-cell office:value="1470376.0" office:value-type="float" table:style-name="ce327">
            <text:p>147037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55993.0" office:value-type="float" table:style-name="ce327">
            <text:p>655993.0</text:p>
          </table:table-cell>
          <table:table-cell office:value="670020.0" office:value-type="float" table:style-name="ce327">
            <text:p>670020.0</text:p>
          </table:table-cell>
          <table:table-cell office:value="1326013.0" office:value-type="float" table:style-name="ce327">
            <text:p>132601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04200.0" office:value-type="float" table:style-name="ce327">
            <text:p>604200.0</text:p>
          </table:table-cell>
          <table:table-cell office:value="608337.0" office:value-type="float" table:style-name="ce327">
            <text:p>608337.0</text:p>
          </table:table-cell>
          <table:table-cell office:value="1212537.0" office:value-type="float" table:style-name="ce327">
            <text:p>121253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377377.0" office:value-type="float" table:style-name="ce327">
            <text:p>1377377.0</text:p>
          </table:table-cell>
          <table:table-cell office:value="1631737.0" office:value-type="float" table:style-name="ce327">
            <text:p>1631737.0</text:p>
          </table:table-cell>
          <table:table-cell office:value="3009114.0" office:value-type="float" table:style-name="ce327">
            <text:p>300911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2342398E7" office:value-type="float" table:style-name="ce327">
            <text:p>2.2342398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2" office:value-type="string" table:style-name="ce333">
            <text:p>1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56.0" office:value-type="float" table:style-name="ce333">
            <text:p>256.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2" office:value-type="string" table:style-name="ce333">
            <text:p>9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1" office:value-type="string" table:style-name="ce333">
            <text:p>99.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0.8" office:value-type="string" table:style-name="ce333">
            <text:p>70.8</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7250" office:value-type="string" table:style-name="ce333">
            <text:p>372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ustralia" office:value-type="string" table:style-name="ce297">
            <text:p>Austral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382" office:value-type="string" table:style-name="ce369">
            <text:p>33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5" office:value-type="string" table:style-name="ce369">
            <text:p>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71" office:value-type="string" table:style-name="ce369">
            <text:p>23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0.1" office:value-type="string" table:style-name="ce369">
            <text:p>7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59.0" office:value-type="string" table:style-name="ce369">
            <text:p>5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2.3" office:value-type="string" table:style-name="ce369">
            <text:p>3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8.3" office:value-type="string" table:style-name="ce369">
            <text:p>1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01300" office:value-type="string" table:style-name="ce369">
            <text:p>2013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95.9" office:value-type="string" table:style-name="ce369">
            <text:p>9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2800" office:value-type="string" table:style-name="ce369">
            <text:p>628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9.91" office:value-type="string" table:style-name="ce369">
            <text:p>29.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9" office:value-type="string" table:style-name="ce379">
            <text:p>1.2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7" office:value-type="string" table:style-name="ce379">
            <text:p>1.3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20" office:value-type="string" table:style-name="ce380">
            <text:p>52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7" office:value-type="string" table:style-name="ce380">
            <text:p>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9" office:value-type="string" table:style-name="ce380">
            <text:p>1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336" office:value-type="string" table:style-name="ce380">
            <text:p>93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ustralia" office:value-type="string" table:style-name="ce80">
            <text:p>Austral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ustralasia)" office:value-type="string" table:style-name="ce90">
            <text:p>(Australas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9" office:value-type="string" table:style-name="ce104">
            <text:p>1.29</text:p>
          </table:table-cell>
          <table:table-cell office:string-value="1.26" office:value-type="string" table:style-name="ce107">
            <text:p>1.2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7" office:value-type="string" table:style-name="ce104">
            <text:p>1.37</text:p>
          </table:table-cell>
          <table:table-cell office:string-value="1.33" office:value-type="string" table:style-name="ce107">
            <text:p>1.3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20" office:value-type="string" table:style-name="ce105">
            <text:p>520</text:p>
          </table:table-cell>
          <table:table-cell office:string-value="382" office:value-type="string" table:style-name="ce109">
            <text:p>382</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2295" office:value-type="string" table:style-name="ce109">
            <text:p>2229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1928" office:value-type="string" table:style-name="ce109">
            <text:p>1928</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619" office:value-type="string" table:style-name="ce109">
            <text:p>361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1251" office:value-type="string" table:style-name="ce109">
            <text:p>1125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5497" office:value-type="string" table:style-name="ce109">
            <text:p>5497</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7" office:value-type="string" table:style-name="ce104">
            <text:p>7</text:p>
          </table:table-cell>
          <table:table-cell office:string-value="9" office:value-type="string" table:style-name="ce109">
            <text:p>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9" office:value-type="string" table:style-name="ce104">
            <text:p>19</text:p>
          </table:table-cell>
          <table:table-cell office:string-value="22" office:value-type="string" table:style-name="ce109">
            <text:p>2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6" office:value-type="string" table:style-name="ce104">
            <text:p>26</text:p>
          </table:table-cell>
          <table:table-cell office:string-value="31" office:value-type="string" table:style-name="ce109">
            <text:p>3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336" office:value-type="string" table:style-name="ce104">
            <text:p>9336</text:p>
          </table:table-cell>
          <table:table-cell office:string-value="11,068" office:value-type="string" table:style-name="ce109">
            <text:p>11,06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ustralia" office:value-type="string" table:style-name="ce80">
            <text:p>Austral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20" office:value-type="string" table:style-name="ce171">
            <text:p>52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9" office:value-type="string" table:style-name="ce172">
            <text:p>1.2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9" office:value-type="string" table:style-name="ce173">
            <text:p>2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ustralia" office:value-type="string" table:style-name="ce80">
            <text:p>Austral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49" office:value-type="string" table:style-name="ce243">
            <text:p>24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7" office:value-type="string" table:style-name="ce244">
            <text:p>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6" office:value-type="string" table:style-name="ce244">
            <text:p>2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ustralia" office:value-type="string" table:style-name="ce80">
            <text:p>Austral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ustralia" office:value-type="string" table:style-name="ce80">
            <text:p>Austral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ustralia" office:value-type="string" table:style-name="ce80">
            <text:p>Austral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ustralia" office:value-type="string" table:style-name="ce80">
            <text:p>Austra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